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oyeveld 5 in Egmond-Binnen, het bouwen van een bollenopslag, verzenddatum 23 december 2020 (WABO2001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ooyeveld 5 in Egmond-Binnen, het bouwen van een bollenopslag, verzenddatum 23 december 2020 (WABO2001862)</meta:user-defined>
    <dc:language>nl</dc:language>
    <meta:user-defined meta:name="OVERHEID.EPSG28992/DC.spatial">105124.06 511456.17</meta:user-defined>
    <meta:user-defined meta:name="DC.title">Gemeente Bergen, verleende Omgevingsvergunning (regulier), Mooyeveld 5 in Egmond-Binnen, het bouwen van een bollenopslag, verzenddatum 23 december 2020 (WABO2001862)</meta:user-defined>
    <meta:user-defined meta:name="OVERHEID.PostcodeHuisnummer/OVERHEIDop.postcodeHuisnummer">1935AK 5</meta:user-defined>
    <meta:user-defined meta:name="OVERHEIDop.straatnaam">Mooyeveld</meta:user-defined>
    <meta:user-defined meta:name="OVERHEIDop.woonplaats">Egmond-Binn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54</meta:user-defined>
    <meta:user-defined meta:name="OVERHEIDop.GmbID/DC.identifier">gmb-2021-1354</meta:user-defined>
    <meta:user-defined meta:name="OVERHEIDop.versieInformatie"/>
  </office:meta>
</office:document-meta>
</file>