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Maarsseveensevaart 3 1 Maarssen, wijzigen van de recreatiewoningen Hof van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april 2021</text:p>
            <text:p text:style-name="common-al">Dossiernummer: 2021-00090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539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9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9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901</meta:user-defined>
    <dc:language>nl</dc:language>
    <meta:user-defined meta:name="OVERHEID.EPSG28992/DC.spatial">132251.65 461974.28</meta:user-defined>
    <meta:user-defined meta:name="DC.title">Gemeente Stichtse Vecht, verleende omgevingsvergunning voor Maarsseveensevaart 3 1 Maarssen, wijzigen van de recreatiewoningen Hof van Ede.</meta:user-defined>
    <meta:user-defined meta:name="OVERHEID.PostcodeHuisnummer/OVERHEIDop.postcodeHuisnummer">3601CC 3</meta:user-defined>
    <meta:user-defined meta:name="OVERHEIDop.straatnaam">Maarsseveensevaart</meta:user-defined>
    <meta:user-defined meta:name="OVERHEIDop.woonplaats">Maarss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395</meta:user-defined>
    <meta:user-defined meta:name="OVERHEIDop.GmbID/DC.identifier">gmb-2021-135395</meta:user-defined>
    <meta:user-defined meta:name="OVERHEIDop.versieInformatie"/>
  </office:meta>
</office:document-meta>
</file>