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iftarlakestraat 7 Breukelen, het maken van een uitbouw aan de achterzijde op de eerste verdiep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common-al">Dossiernummer: 2021-00063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39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35</meta:user-defined>
    <dc:language>nl</dc:language>
    <meta:user-defined meta:name="OVERHEID.EPSG28992/DC.spatial">128681.61 465757.29</meta:user-defined>
    <meta:user-defined meta:name="DC.title">Gemeente Stichtse Vecht, verleende omgevingsvergunning voor Niftarlakestraat 7 Breukelen, het maken van een uitbouw aan de achterzijde op de eerste verdieping .</meta:user-defined>
    <meta:user-defined meta:name="OVERHEID.PostcodeHuisnummer/OVERHEIDop.postcodeHuisnummer">3621GT 7</meta:user-defined>
    <meta:user-defined meta:name="OVERHEIDop.straatnaam">Niftarlakestraat</meta:user-defined>
    <meta:user-defined meta:name="OVERHEIDop.woonplaats">Breuke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93</meta:user-defined>
    <meta:user-defined meta:name="OVERHEIDop.GmbID/DC.identifier">gmb-2021-135393</meta:user-defined>
    <meta:user-defined meta:name="OVERHEIDop.versieInformatie"/>
  </office:meta>
</office:document-meta>
</file>