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PBD container Park Bredero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sluit</text:p>
            <text:p text:style-name="al">Het college van burgemeester en wethouders besluit volgens artikel 4 lid 2 en artikel 10 lid 4 van de Afvalstoffenverordening Bloemendaal 2014:</text:p>
            <text:list text:style-name="id1-3-2-2-1-4">
              <text:list-item text:style-override="id1-3-2-2-1-4-1">
                <text:number>I.</text:number>
                <text:p text:style-name="al">Een ondergrondse PBD container aan te wijzen als inzamelvoorziening ten behoeve van de percelen aan de Zocherlaan, het Duinvoetlaantje, Zuster Constancelaantje en het Paviljoenslaantje</text:p>
              </text:list-item>
              <text:list-item text:style-override="id1-3-2-2-1-4-2">
                <text:number>II.</text:number>
                <text:p text:style-name="al">De containerlocatie op de kruising Zocherlaan/Duinvoetlaantje vast te stellen als definitieve locatie voor de ondergrondse PBD container</text:p>
              </text:list-item>
            </text:list>
            <text:p text:style-name="tussenkopcur">Uitleg</text:p>
            <text:p text:style-name="al">Volgens artikel 4 lid 2 van de Afvalstoffenverordening wijst het college van burgemeester en wethouders aan via welke inzamelvoorziening of door de gemeente verstrekt inzamelmiddel de inzameling van een bepaalde soort huishoudelijke afvalstoffen voor de gebruiker van een perceel gebeurt. Volgens artikel 10 lid 4 kan het college regels stellen omtrent de plaats en manier waarop huishoudelijke afvalstoffen moeten worden aangeboden. </text:p>
            <text:p text:style-name="tussenkopcur">Achtergrond</text:p>
            <text:p text:style-name="al">In 2012 en 2014 zijn al ondergrondse containers aangewezen als inzamelvoorziening voor restafval. In 2019 was er een proef waarbij 1 van de restafvalcontainers als PBD container fungeerde. De proef werd afgebroken omdat de capaciteit voor restafval te klein bleek. Er is toen beloofd dat er ook een ondergrondse container voor Plastic verpakkingen, Blik en Drinkpakken (PBD) komt. Daarna is hier budget voor aangevraagd. Dit budget is in 2021 beschikbaar gekomen.</text:p>
            <text:p text:style-name="tussenkopcur">Communicatie</text:p>
            <text:p text:style-name="al">De betreffende bewoners worden via een brief geïnformeerd. Na plaatsing kunnen zij de container meteen gebruiken met de toegangspas die zij nu ook hebben voor de restafvalcontainers. Zij moeten hun PBD storten in de aangewezen ondergrondse container.</text:p>
            <text:p text:style-name="tussenkopcur">U kunt bezwaar maken tegen ons besluit</text:p>
            <text:p text:style-name="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al">In uw bezwaar zet u in elk geval:</text:p>
            <text:list text:style-name="id1-3-2-2-1-15">
              <text:list-item text:style-override="id1-3-2-2-1-15-1">
                <text:number>•</text:number>
                <text:p text:style-name="al">Uw naam en adres;</text:p>
              </text:list-item>
              <text:list-item text:style-override="id1-3-2-2-1-15-2">
                <text:number>•</text:number>
                <text:p text:style-name="al">De datum waarop u uw bezwaar schrijft;</text:p>
              </text:list-item>
              <text:list-item text:style-override="id1-3-2-2-1-15-3">
                <text:number>•</text:number>
                <text:p text:style-name="al">Een omschrijving van het besluit waar u bezwaar tegen maakt (stuur ook een kopie mee van het besluit);</text:p>
              </text:list-item>
              <text:list-item text:style-override="id1-3-2-2-1-15-4">
                <text:number>•</text:number>
                <text:p text:style-name="al">De reden en onderbouwing waarom u het niet eens bent met ons besluit;</text:p>
              </text:list-item>
              <text:list-item text:style-override="id1-3-2-2-1-15-5">
                <text:number>•</text:number>
                <text:p text:style-name="al">Uw handtekening.</text:p>
              </text:list-item>
            </text:list>
            <text:p text:style-name="al">U stuurt de brief met uw bezwaar op tijd naar college van burgemeester en wethouders, Postbus 201, 2050 AE Overveen.</text:p>
            <text:p text:style-name="tussenkopcur">Ons besluit blijft geldig totdat we over uw bezwaar hebben beslist</text:p>
            <text:p text:style-name="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al">U kunt schriftelijk of digitaal om een voorlopige voorziening vragen:</text:p>
            <text:list text:style-name="id1-3-2-2-1-20">
              <text:list-item text:style-override="id1-3-2-2-1-20-1">
                <text:number>•</text:number>
                <text:p text:style-name="al">Per post: Rechtbank Noord-Holland Sectie Bestuur, Postbus 1621, 2003 BR Haarlem</text:p>
              </text:list-item>
              <text:list-item text:style-override="id1-3-2-2-1-20-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al">Stuur ook altijd een kopie van uw bezwaar mee.</text:p>
            <text:p text:style-name="tussenkopcur">Op de hoogte blijven?</text:p>
            <text:p text:style-name="al">Wilt u wekelijks op de hoogte blijven van aanvragen in uw buurt? Meld u dan aan voor de e-mail service van overheid.nl.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38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8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8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meta:user-defined meta:name="DC.source">https://decentrale.regelgeving.overheid.nl/cvdr/xhtmloutput/Historie/Bloemendaal/CVDR625059/CVDR625059_1.html</meta:user-defined>
    <dc:language>nl</dc:language>
    <meta:user-defined meta:name="OVERHEID.Gemeente/DC.spatial">Bloemendaal</meta:user-defined>
    <meta:user-defined meta:name="OVERHEID.EPSG28992/DC.spatial">102633.429 492586.065</meta:user-defined>
    <meta:user-defined meta:name="DC.title">Definitief aanwijzingsbesluit ondergrondse PBD container Park Brederode</meta:user-defined>
    <meta:user-defined meta:name="OVERHEID.PostcodeHuisnummer/OVERHEIDop.postcodeHuisnummer">2061DH 2</meta:user-defined>
    <meta:user-defined meta:name="OVERHEIDop.straatnaam">Zuster Constancelaantje</meta:user-defined>
    <meta:user-defined meta:name="OVERHEIDop.woonplaats">Bloemendaal</meta:user-defined>
    <meta:user-defined meta:name="DCTERMS.W3CDTF/DCTERMS.available">2021-04-30</meta:user-defined>
    <meta:user-defined meta:name="DCTERMS.W3CDTF/OVERHEIDop.jaargang">2021</meta:user-defined>
    <meta:user-defined meta:name="OVERHEIDop.publicationIssue">135389</meta:user-defined>
    <meta:user-defined meta:name="OVERHEIDop.GmbID/DC.identifier">gmb-2021-135389</meta:user-defined>
    <meta:user-defined meta:name="OVERHEIDop.versieInformatie"/>
  </office:meta>
</office:document-meta>
</file>