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weg 86, 3755 LD, het plaatsen van een schuur met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weg 86, 3755 LD, het plaatsen van een schuur met overkapping in de achtertuin, ingekomen 28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3538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8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8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9941.042 470806.605</meta:user-defined>
    <meta:user-defined meta:name="DC.title">Aangevraagde omgevingsvergunning Eemweg 86, 3755 LD, het plaatsen van een schuur met overkapping in de achtertuin</meta:user-defined>
    <meta:user-defined meta:name="OVERHEID.PostcodeHuisnummer/OVERHEIDop.postcodeHuisnummer">3755LD 86</meta:user-defined>
    <meta:user-defined meta:name="OVERHEIDop.straatnaam">Eemweg</meta:user-defined>
    <meta:user-defined meta:name="OVERHEIDop.woonplaats">Eemnes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386</meta:user-defined>
    <meta:user-defined meta:name="OVERHEIDop.GmbID/DC.identifier">gmb-2021-135386</meta:user-defined>
    <meta:user-defined meta:name="OVERHEIDop.versieInformatie"/>
  </office:meta>
</office:document-meta>
</file>