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47, 1262 A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rfgooiersdreef 47, 1262 AL, het vellen van 1 boom, ingekomen 28 april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64.737 478507.732</meta:user-defined>
    <meta:user-defined meta:name="DC.title">Aangevraagde omgevingsvergunning Erfgooiersdreef 47, 1262 AL, het vellen van 1 boom</meta:user-defined>
    <meta:user-defined meta:name="OVERHEID.PostcodeHuisnummer/OVERHEIDop.postcodeHuisnummer">1262AL 47</meta:user-defined>
    <meta:user-defined meta:name="OVERHEIDop.straatnaam">Erfgooiersdreef</meta:user-defined>
    <meta:user-defined meta:name="OVERHEIDop.woonplaats">Blaricu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83</meta:user-defined>
    <meta:user-defined meta:name="OVERHEIDop.GmbID/DC.identifier">gmb-2021-135383</meta:user-defined>
    <meta:user-defined meta:name="OVERHEIDop.versieInformatie"/>
  </office:meta>
</office:document-meta>
</file>