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ngerbeekstraat 12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Hongerbeekstraat 12 te Voerendaal, voor het plaatsen van een schutting, zaaknummer 181055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538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8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8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546.56 321404.12</meta:user-defined>
    <meta:user-defined meta:name="DC.title">Aanvraag omgevingsvergunning Hongerbeekstraat 12 Voerendaal</meta:user-defined>
    <meta:user-defined meta:name="OVERHEID.PostcodeHuisnummer/OVERHEIDop.postcodeHuisnummer">6367BR 12</meta:user-defined>
    <meta:user-defined meta:name="OVERHEIDop.straatnaam">Hongerbeekstraat</meta:user-defined>
    <meta:user-defined meta:name="OVERHEIDop.woonplaats">Voerendaa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382</meta:user-defined>
    <meta:user-defined meta:name="OVERHEIDop.GmbID/DC.identifier">gmb-2021-135382</meta:user-defined>
    <meta:user-defined meta:name="OVERHEIDop.versieInformatie"/>
  </office:meta>
</office:document-meta>
</file>