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nderskoolhofweg 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enderskoolhofweg 3 te Klimmen, voor het wijzigen van de functie, zaaknummer 18237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37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92.84 320721.82</meta:user-defined>
    <meta:user-defined meta:name="DC.title">Aanvraag omgevingsvergunning Penderskoolhofweg 3 Klimmen</meta:user-defined>
    <meta:user-defined meta:name="OVERHEID.PostcodeHuisnummer/OVERHEIDop.postcodeHuisnummer">6343RG 3</meta:user-defined>
    <meta:user-defined meta:name="OVERHEIDop.straatnaam">Penderskoolhofweg</meta:user-defined>
    <meta:user-defined meta:name="OVERHEIDop.woonplaats">Klimm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77</meta:user-defined>
    <meta:user-defined meta:name="OVERHEIDop.GmbID/DC.identifier">gmb-2021-135377</meta:user-defined>
    <meta:user-defined meta:name="OVERHEIDop.versieInformatie"/>
  </office:meta>
</office:document-meta>
</file>