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Besluit van de Directeur Wonen tot wijziging van de Mandaatregeling Directie Wonen gemeente Amsterdam (Wijziging Mandaatregeling Directie Wonen gemeente Amsterdam 1 mei 2021)</text:p>
      <text:section text:name="regeling_id1-3-2" text:style-name="regeling">
        <text:section text:name="aanhef_id1-3-2-1" text:style-name="aanhef">
          <text:section text:name="preambule_id1-3-2-1-1" text:style-name="preambule">
            <text:p text:style-name="al">De Directeur Wonen van de gemeente Amsterdam,</text:p>
            <text:p text:style-name="al"/>
            <text:p text:style-name="al">gelet op artikel 10:3 van de Algemene wet bestuursrecht en het Bevoegdhedenbesluit ambtelijke organisatie Amsterdam,</text:p>
            <text:p text:style-name="al"/>
            <text:p text:style-name="al">overwegende dat het vanwege de nieuwe organisatiestructuur van de Directie Wonen noodzakelijk is om de mandaatregeling Directie Wonen gemeente Amsterdam te wijz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list text:style-name="id1-3-2-2-1-2">
              <text:list-item text:style-override="id1-3-2-2-1-2-1">
                <text:number>A.</text:number>
                <text:p text:style-name="al">Artikel 1 komt te luiden:</text:p>
              </text:list-item>
              <text:list-item text:style-override="id1-3-2-2-1-2-2">
                <text:number/>
                <text:p text:style-name="al">De Directeur Wonen wijst als plaatsvervanger aan: Manager Woningmarkt en manager Woninggebruik en-kwaliteit, bij afwezigheid manager Bestuurszaken.</text:p>
              </text:list-item>
            </text:list>
            <text:p text:style-name="al"/>
            <text:list text:style-name="id1-3-2-2-1-4">
              <text:list-item text:style-override="id1-3-2-2-1-4-1">
                <text:number>B.</text:number>
                <text:p text:style-name="al">Artikel 2, onderdeel A Gemeentewet wordt als volgt gewijzigd:</text:p>
                <text:list text:style-name="id1-3-2-2-1-4-1-3">
                  <text:list-item text:style-override="id1-3-2-2-1-4-1-3-1">
                    <text:number>1.</text:number>
                    <text:p text:style-name="al">In het eerste lid, onderdeel d, wordt na “op afstand” verwijderd “2”.</text:p>
                  </text:list-item>
                  <text:list-item text:style-override="id1-3-2-2-1-4-1-3-2">
                    <text:number>2.</text:number>
                    <text:p text:style-name="al">Na het vierde lid wordt een lid toegevoegd, luidende:</text:p>
                    <text:list text:style-name="id1-3-2-2-1-4-1-3-2-3">
                      <text:list-item text:style-override="id1-3-2-2-1-4-1-3-2-3-1">
                        <text:number>5.</text:number>
                        <text:p text:style-name="al">Het nemen van beslissingen over het aangaan van privaatrechtelijke rechtshandelingen ter uitvoering van artikel 556 Wetboek van Burgerlijke Rechtsvordering (boedelbeheer).</text:p>
                      </text:list-item>
                    </text:list>
                  </text:list-item>
                  <text:list-item text:style-override="id1-3-2-2-1-4-1-3-3">
                    <text:number>3.</text:number>
                    <text:p text:style-name="al"> Aan het slot wordt “Gemandateerden, gevolmachtigden of gemachtigden: Afdelingshoofden” vervangen door “Gemandateerden:</text:p>
                    <text:p text:style-name="al">Leden 1 tot 4: Manager Woningmarkt en manager Woninggebruik en –kwaliteit, bij afwezigheid manager Bestuurszaken</text:p>
                    <text:p text:style-name="al">Lid 1: alle teamleiders ten aanzien van het aangaan van financiële verplichtingen tot een maximum van 50.000 euro conform de Budgethoudersregeling</text:p>
                    <text:p text:style-name="al">Lid 5: Manager Bestuurszaken, bij afwezigheid manager Woningmarkt en manager Woninggebruik en –kwaliteit”.</text:p>
                  </text:list-item>
                </text:list>
              </text:list-item>
            </text:list>
            <text:list text:style-name="id1-3-2-2-1-5">
              <text:list-item text:style-override="id1-3-2-2-1-5-1">
                <text:number>C.</text:number>
                <text:p text:style-name="al">Artikel 2, onderdeel B Algemene wet bestuursrecht wordt als volgt gewijzigd:</text:p>
                <text:list text:style-name="id1-3-2-2-1-5-1-3">
                  <text:list-item text:style-override="id1-3-2-2-1-5-1-3-1">
                    <text:number>1.</text:number>
                    <text:p text:style-name="al">Na onderdeel l wordt “Gemandateerden: Afdelingshoofden” vervangen door “Gemandateerden: Manager Woningmarkt en manager Woninggebruik en –kwaliteit, bij afwezigheid manager Bestuurszaken”.</text:p>
                  </text:list-item>
                  <text:list-item text:style-override="id1-3-2-2-1-5-1-3-2">
                    <text:number>2.</text:number>
                    <text:p text:style-name="al">Aan het slot wordt “Gemandateerden: Hoofd Advies &amp; Ondersteuning, bij afwezigheid Hoofd Toezicht &amp; Handhaving” vervangen door “Gemandateerden: Manager Bestuurszaken en alle teamleiders”.</text:p>
                  </text:list-item>
                </text:list>
              </text:list-item>
            </text:list>
            <text:list text:style-name="id1-3-2-2-1-6">
              <text:list-item text:style-override="id1-3-2-2-1-6-1">
                <text:number>D.</text:number>
                <text:p text:style-name="al">Aan het slot van artikel 2, onderdeel C Wet Openbaarheid Bestuur (Wob) wordt “Gemandateerden: Afdelingshoofden” vervangen door “Gemandateerden: Manager Bestuurszaken en Wob-coördinator</text:p>
              </text:list-item>
              <text:list-item text:style-override="id1-3-2-2-1-6-2">
                <text:number/>
                <text:p text:style-name="al">Bij politiek of bestuurlijke gevoelige Wob-verzoeken: uitsluitend de manager Bestuurszaken, bij afwezigheid manager Woningmarkt en manager Woninggebruik en-kwaliteit”.</text:p>
              </text:list-item>
            </text:list>
            <text:p text:style-name="al"/>
            <text:list text:style-name="id1-3-2-2-1-8">
              <text:list-item text:style-override="id1-3-2-2-1-8-1">
                <text:number>E.</text:number>
                <text:p text:style-name="al">Aan het slot van artikel 2, onderdeel D Vergunningverlening wordt “Gemandateerden: Afdelingshoofden” vervangen door “Gemandateerden: Manager Woningmarkt en teamleider Woningtoewijzing, bij afwezigheid teamleider Beleid Woningmarkt, teamleider Urgentieverlening en teamleider Beleid Volkshuisvesting”.</text:p>
              </text:list-item>
            </text:list>
            <text:p text:style-name="al"/>
            <text:list text:style-name="id1-3-2-2-1-10">
              <text:list-item text:style-override="id1-3-2-2-1-10-1">
                <text:number>F.</text:number>
                <text:p text:style-name="al">Aan het slot van artikel 2, onderdeel E Algemene Verordening Gegevensbescherming wordt “Gemandateerden: Afdelingshoofden” vervangen door “Gemandateerden: Manager Woningmarkt, manager Woninggebruik en-kwaliteit en alle teamleiders, bij afwezigheid manager Bestuurszaken”.</text:p>
              </text:list-item>
            </text:list>
            <text:p text:style-name="al"/>
            <text:list text:style-name="id1-3-2-2-1-12">
              <text:list-item text:style-override="id1-3-2-2-1-12-1">
                <text:number>G.</text:number>
                <text:p text:style-name="al">Aan het slot van artikel 2, onderdeel F Subsidieverstrekking wordt “Gemandateerden: Afdelingshoofden die belast zijn met de uitvoering hiervan met inachtneming van artikel 3 en 6” vervangen door “Gemandateerden: Manager Woninggebruik en –kwaliteit, manager Woningmarkt en teamleider Woningverbetering, bij afwezigheid manager Bestuurszaken, teamleider Beleid Woningmarkt, teamleider Woningtoewijzing, teamleider Urgentieverlening, teamleider Beleid Volkshuisvesting, teamleider Beleid Woninggebruik en- kwaliteit, teamleider Vakantieverhuur en onderhuur, teamleider Kamerverhuur en teamleider Leegstand en ondermijning”.</text:p>
              </text:list-item>
            </text:list>
            <text:p text:style-name="al"/>
            <text:list text:style-name="id1-3-2-2-1-14">
              <text:list-item text:style-override="id1-3-2-2-1-14-1">
                <text:number>H.</text:number>
                <text:p text:style-name="al">Aan het slot van artikel 2, onderdeel G Handhaving wordt “Hoofd Toezicht &amp; Handhaving, Teamleiders Afdeling Toezicht &amp; Handhaving, bij afwezigheid Hoofd Uitvoering &amp; Beheer” vervangen door “Gemandateerden: Manager Woninggebruik en –kwaliteit, teamleider Woningverbetering, teamleider Leegstand en ondermijning, teamleider Vakantieverhuur en onderhuur en teamleider Kamerverhuur”.</text:p>
              </text:list-item>
            </text:list>
            <text:p text:style-name="al"/>
            <text:list text:style-name="id1-3-2-2-1-16">
              <text:list-item text:style-override="id1-3-2-2-1-16-1">
                <text:number>I.</text:number>
                <text:p text:style-name="al">Artikel 2, onderdeel H Woonruimteverdeling en woonruimtevoorraad: Huisvestingswet, Huisvestingsverordening Amsterdam 2020 wordt als volgt gewijzigd:</text:p>
                <text:list text:style-name="id1-3-2-2-1-16-1-3">
                  <text:list-item text:style-override="id1-3-2-2-1-16-1-3-1">
                    <text:number>1.</text:number>
                    <text:p text:style-name="al">Aan het slot van onderdeel 1 wordt “Gemandateerden: Onderdelen a, c, d, e, f, g en h: Hoofd Woonruimteverdeling &amp; Toewijzing en medewerkers indicaties</text:p>
                    <text:p text:style-name="al">Onderdeel b: Hoofd Uitvoering &amp; Beheer, bij afwezigheid Hoofd Woonruimteverdeling en Toewijzing” vervangen door “Gemandateerden:</text:p>
                    <text:p text:style-name="al">Onderdelen a, c, d, e, f, g en h: Manager Woningmarkt, teamleider Urgentieverlening, medewerkers Urgentieverlening en teamleider Woningtoewijzing</text:p>
                    <text:p text:style-name="al">Onderdeel b: Manager Woningmarkt, teamleider Woningtoewijzing, bij afwezigheid teamleider Urgentieverlening, teamleider Beleid Volkshuisvesting en teamleider Beleid Woningmarkt”.</text:p>
                  </text:list-item>
                  <text:list-item text:style-override="id1-3-2-2-1-16-1-3-2">
                    <text:number>2.</text:number>
                    <text:p text:style-name="al">Aan het slot van onderdeel 2 wordt “Gemandateerden: Hoofd Woonruimteverdeling &amp; Toewijzing, beleidsmedewerkers en beheerders Woonwagenzaken” vervangen door </text:p>
                    <text:p text:style-name="al">“Gemandateerden: Manager Woninggebruik en –kwaliteit, teamleider Woningverbetering en beheerders woonwagenzaken”.</text:p>
                  </text:list-item>
                  <text:list-item text:style-override="id1-3-2-2-1-16-1-3-3">
                    <text:number>3.</text:number>
                    <text:p text:style-name="al">Aan het slot van onderdeel 3 wordt “Gemandateerden: Hoofd Uitvoering &amp; Beheer, Hoofd Woonruimteverdeling &amp; Toewijzing en Hoofd Toezicht &amp; Handhaving” vervangen door “Gemandateerden: Manager Woningmarkt, teamleider Woningtoewijzing, teamleider Urgentieverlening en medewerkers Urgentieverlening”.</text:p>
                  </text:list-item>
                  <text:list-item text:style-override="id1-3-2-2-1-16-1-3-4">
                    <text:number>4.</text:number>
                    <text:p text:style-name="al">Aan het slot van onderdeel 4 wordt “Gemandateerden: Hoofd Toezicht &amp; Handhaving, Teamleiders Afdeling Toezicht &amp; Handhaving, bij afwezigheid Hoofd Uitvoering &amp; Beheer” vervangen door “Gemandateerden: Manager Woninggebruik en -kwaliteit, teamleider Vakantieverhuur en onderhuur, teamleider Kamerverhuur, teamleider Leegstand en ondermijning en teamleider Woningverbetering, bij afwezigheid teamleider Beleid Woninggebruik- en kwaliteit”. </text:p>
                  </text:list-item>
                  <text:list-item text:style-override="id1-3-2-2-1-16-1-3-5">
                    <text:number>5.</text:number>
                    <text:p text:style-name="al">Na onderdeel 4 wordt een onderdeel toegevoegd, luidende:</text:p>
                    <text:p text:style-name="al">Registratieplicht bij toeristische verhuur van woonruimte</text:p>
                    <text:p text:style-name="al">Het nemen van besluiten op aanvragen van registratienummers in het kader van de registratieplicht bij toeristische verhuur van woonruimte als bedoeld in artikel 23f Huisvestingswet, artikel 2 Besluit registratie toeristische verhuur van woonruimte en artikel 3.7.2 en 3.8.1 van de Huisvestingsverordening 2020. </text:p>
                    <text:p text:style-name="al"/>
                    <text:p text:style-name="al">Gemandateerden: Manager Woninggebruik en –kwaliteit en teamleider Vakantieverhuur en onderhuur, bij afwezigheid manager Bestuurszaken en manager Woningmarkt</text:p>
                  </text:list-item>
                </text:list>
              </text:list-item>
            </text:list>
            <text:list text:style-name="id1-3-2-2-1-17">
              <text:list-item text:style-override="id1-3-2-2-1-17-1">
                <text:number>J.</text:number>
                <text:p text:style-name="al">Aan het slot van artikel 2, onderdeel I Leegstandwet en Leegstandverordening wordt </text:p>
              </text:list-item>
              <text:list-item text:style-override="id1-3-2-2-1-17-2">
                <text:number/>
                <text:p text:style-name="al">“Onderdeel a, b en d: Gemandateerden: Hoofd Toezicht &amp; Handhaving, Teamleiders Afdeling Toezicht &amp; Handhaving, bij afwezigheid Hoofd Uitvoering &amp; Beheer</text:p>
              </text:list-item>
              <text:list-item text:style-override="id1-3-2-2-1-17-3">
                <text:number/>
                <text:p text:style-name="al">Onderdeel c: Gemandateerden: Hoofd Uitvoering &amp; Beheer, bij afwezigheid Hoofd Advies &amp; Ondersteuning” vervangen door “Onderdeel a, b en d:</text:p>
              </text:list-item>
              <text:list-item text:style-override="id1-3-2-2-1-17-4">
                <text:number/>
                <text:p text:style-name="al">Gemandateerden: Manager Woninggebruik en –kwaliteit en teamleider Leegstand en ondermijning, bij afwezigheid teamleider Beleid Woninggebruik- en kwaliteit, teamleider Vakantieverhuur en onderhuur, teamleider Kamerverhuur, teamleider Leegstand en ondermijning en teamleider Woningverbetering </text:p>
              </text:list-item>
              <text:list-item text:style-override="id1-3-2-2-1-17-5">
                <text:number/>
                <text:p text:style-name="al">Onderdeel c:</text:p>
              </text:list-item>
              <text:list-item text:style-override="id1-3-2-2-1-17-6">
                <text:number/>
                <text:p text:style-name="al">Gemandateerden: Manager Woningmarkt, teamleider Woningtoewijzing, bij afwezigheid teamleider Urgentieverlening”.</text:p>
              </text:list-item>
            </text:list>
            <text:p text:style-name="al"/>
            <text:list text:style-name="id1-3-2-2-1-19">
              <text:list-item text:style-override="id1-3-2-2-1-19-1">
                <text:number>K.</text:number>
                <text:p text:style-name="al">Aan het slot van artikel 2, onderdeel J Verordening Amsterdamse Middensegment Hypotheek wordt “Gemandateerden: Hoofd Uitvoering &amp; Beheer, bij afwezigheid Hoofd Advies &amp; Ondersteuning” vervangen door “Gemandateerden: Manager Woninggebruik en -kwaliteit en teamleider Woningverbetering, bij afwezigheid teamleider Leegstand en ondermijning, teamleider Beleid Woninggebruik- en kwaliteit, teamleider Vakantieverhuur en onderhuur en teamleider Kamerverhuur”.</text:p>
              </text:list-item>
            </text:list>
            <text:p text:style-name="al"/>
            <text:list text:style-name="id1-3-2-2-1-21">
              <text:list-item text:style-override="id1-3-2-2-1-21-1">
                <text:number>L.</text:number>
                <text:p text:style-name="al">Aan het slot van artikel 2, onderdeel K Verordening VROM Starterslening Amsterdam wordt “Gemandateerden: Hoofd Uitvoering &amp; Beheer, bij afwezigheid Hoofd Advies &amp; Ondersteuning” vervangen door “Gemandateerden: Manager Woninggebruik en –kwaliteit en teamleider Woningverbetering, bij afwezigheid teamleider Leegstand en ondermijning, teamleider Beleid Woninggebruik- en kwaliteit, teamleider Vakantieverhuur en onderhuur en teamleider Kamerverhuur”.</text:p>
              </text:list-item>
            </text:list>
            <text:p text:style-name="al"/>
            <text:list text:style-name="id1-3-2-2-1-23">
              <text:list-item text:style-override="id1-3-2-2-1-23-1">
                <text:number>M.</text:number>
                <text:p text:style-name="al">Artikel 2, onderdeel L Verordening Energieleningen Amsterdam 2012 wordt als volgt gewijzigd: </text:p>
                <text:list text:style-name="id1-3-2-2-1-23-1-3">
                  <text:list-item text:style-override="id1-3-2-2-1-23-1-3-1">
                    <text:number>1.</text:number>
                    <text:p text:style-name="al">In onderdeel e wordt ‘e. en f.’ vervangen door ‘het vijfde en zesde lid van artikel 14’.</text:p>
                  </text:list-item>
                  <text:list-item text:style-override="id1-3-2-2-1-23-1-3-2">
                    <text:number>2.</text:number>
                    <text:p text:style-name="al">Er wordt een onderdeel toegevoegd, luidende:</text:p>
                    <text:list text:style-name="id1-3-2-2-1-23-1-3-2-3">
                      <text:list-item text:style-override="id1-3-2-2-1-23-1-3-2-3-1">
                        <text:number>m.</text:number>
                        <text:p text:style-name="al">Het beslissen over het vergoeden van een deel of het totaal van de door de VvE aan SVn te betalen afsluitenkosten voor de lening zoals genoemd in de voorwaarden van SVn (artikel 12 lid 6 van de Verordening Energieleningen Amsterdam 2012). </text:p>
                      </text:list-item>
                    </text:list>
                  </text:list-item>
                  <text:list-item text:style-override="id1-3-2-2-1-23-1-3-3">
                    <text:number>3.</text:number>
                    <text:p text:style-name="al">Aan het slot wordt “Gemandateerden: Hoofd Uitvoering &amp; Beheer, bij afwezigheid Hoofd Advies &amp; Ondersteuning” vervangen door “Gemandateerden: Manager Woninggebruik en –kwaliteit en teamleider Woningverbetering, bij afwezigheid teamleider Leegstand en ondermijning, teamleider Beleid Woninggebruik- en kwaliteit, teamleider Vakantieverhuur en onderhuur en teamleider Kamerverhuur”.</text:p>
                  </text:list-item>
                </text:list>
              </text:list-item>
            </text:list>
            <text:list text:style-name="id1-3-2-2-1-24">
              <text:list-item text:style-override="id1-3-2-2-1-24-1">
                <text:number>N.</text:number>
                <text:p text:style-name="al">Aan het slot van artikel 2, onderdeel M Verordening op de Woning- en kamerbemiddelingsbureaus 2013 wordt “Gemandateerden: Hoofd Toezicht &amp; Handhaving, bij afwezigheid Teamleiders Afdeling Toezicht &amp; Handhaving” vervangen door “Gemandateerden: Manager woninggebruik en -kwaliteit en de teamleider Leegstand en ondermijning, bij afwezigheid teamleider Woningverbetering, de teamleider Beleid Woninggebruik- en kwaliteit, de teamleider Vakantieverhuur en onderhuur en de teamleider Kamerverhuur”. </text:p>
              </text:list-item>
            </text:list>
            <text:p text:style-name="al"/>
            <text:list text:style-name="id1-3-2-2-1-26">
              <text:list-item text:style-override="id1-3-2-2-1-26-1">
                <text:number>O.</text:number>
                <text:p text:style-name="al">Aan het slot van artikel 2, onderdeel N Besluit toegelaten instellingen volkshuisvesting 2015 (BTIV) en Woningwet wordt “Gemandateerden: Hoofd Advies &amp; Ondersteuning, bij afwezigheid Hoofd Toezicht &amp; Handhaving” vervangen door “Gemandateerden: Manager Woningmarkt en de teamleider Beleid Volkshuisvesting, bij afwezigheid de teamleider Beleid Woningmarkt, de teamleider Woningtoewijzing en de teamleider Urgentieverlening”. </text:p>
              </text:list-item>
            </text:list>
            <text:p text:style-name="al"/>
            <text:list text:style-name="id1-3-2-2-1-28">
              <text:list-item text:style-override="id1-3-2-2-1-28-1">
                <text:number>P.</text:number>
                <text:p text:style-name="al">Aan het slot van artikel 2, onderdeel O Garantstellingen wordt “Gemandateerden: Hoofd Uitvoering &amp; Beheer, bij afwezigheid Hoofd Advies en Ondersteuning” vervangen door “Gemandateerden: Manager Woninggebruik en –kwaliteit, manager Woningmarkt, teamleider Beleid Volkshuisvesting en teamleider Woningverbetering, bij afwezigheid teamleider Leegstand en ondermijning, teamleider Beleid Woninggebruik- en kwaliteit, teamleider Vakantieverhuur en onderhuur en teamleider Kamerverhuur”. </text:p>
              </text:list-item>
            </text:list>
            <text:p text:style-name="al"/>
            <text:list text:style-name="id1-3-2-2-1-30">
              <text:list-item text:style-override="id1-3-2-2-1-30-1">
                <text:number>Q.</text:number>
                <text:p text:style-name="al">Aan het slot van artikel 2, onderdeel P Juridische zaken wordt “Gemandateerden: Afdelingshoofden” vervangen door “Gemandateerden: Manager Bestuurszaken, bij afwezigheid de manager Woningmarkt en manager Woninggebruik en-kwaliteit”.</text:p>
              </text:list-item>
            </text:list>
            <text:p text:style-name="al"/>
            <text:list text:style-name="id1-3-2-2-1-32">
              <text:list-item text:style-override="id1-3-2-2-1-32-1">
                <text:number>R.</text:number>
                <text:p text:style-name="al">Artikel 2, onderdeel Q Diversen wordt als volgt gewijzigd:</text:p>
                <text:list text:style-name="id1-3-2-2-1-32-1-3">
                  <text:list-item text:style-override="id1-3-2-2-1-32-1-3-1">
                    <text:number>1.</text:number>
                    <text:p text:style-name="al">In onderdeel b wordt na “artikel 2.1.1” ingevoegd “en artikel 5.1, elfde lid”.</text:p>
                  </text:list-item>
                  <text:list-item text:style-override="id1-3-2-2-1-32-1-3-2">
                    <text:number>2.</text:number>
                    <text:p text:style-name="al">Aan het slot wordt “Onderdeel a: Gemandateerden: Hoofd Uitvoering en Beheer, bij afwezigheid Hoofd Advies en Ondersteuning</text:p>
                    <text:p text:style-name="al">Onderdeel b: Gemandateerden: Hoofd Woonruimteverdeling &amp; Toewijzing, bij afwezigheid Hoofd Advies &amp; Ondersteuning en Hoofd Uitvoering &amp; Beheer” vervangen door “Onderdeel a:</text:p>
                    <text:p text:style-name="al">Gemandateerden: Manager Bestuurszaken, bij afwezigheid manager Woningmarkt en manager Woninggebruik en-kwaliteit</text:p>
                    <text:p text:style-name="al">Onderdeel b:</text:p>
                    <text:p text:style-name="al">Gemandateerden: Manager Woningmarkt, manager Woninggebruik en-kwaliteit, teamleider Woningmarkt en teamleider Beleid Volkshuisvesting”.</text:p>
                  </text:list-item>
                </text:list>
              </text:list-item>
            </text:list>
            <text:list text:style-name="id1-3-2-2-1-33">
              <text:list-item text:style-override="id1-3-2-2-1-33-1">
                <text:number>S.</text:number>
                <text:p text:style-name="al">Onder vernummering van artikel 3 tot en met artikel 10 tot artikel 4 tot en met artikel 11 wordt een artikel ingevoegd, luidende: </text:p>
              </text:list-item>
              <text:list-item text:style-override="id1-3-2-2-1-33-2">
                <text:number/>
                <text:p text:style-name="al">
                <text:span text:style-name="nadrukvet">Artikel 3</text:span>
              </text:p>
                <text:list text:style-name="id1-3-2-2-1-33-2-3">
                  <text:list-item text:style-override="id1-3-2-2-1-33-2-3-1">
                    <text:number>1.</text:number>
                    <text:p text:style-name="al">Voor de toepassing van deze regeling en de daarop berustende bepalingen worden met ondermandaat gelijkgesteld de verlening van ondervolmacht en ondermachtiging.</text:p>
                  </text:list-item>
                  <text:list-item text:style-override="id1-3-2-2-1-33-2-3-2">
                    <text:number>2.</text:number>
                    <text:p text:style-name="al">Het mandaat tot uitoefening van een bevoegdheid heeft mede betrekking op alle handelingen die binnen het kader van de uitoefening van de bevoegdheid moeten worden verricht, zoals het voeren van correspondentie, het verzoeken om (aanvullende) informatie, het vragen om of geven van advies, het verdagen van beslissingen, het verstrekken van inlichtingen en het voldoen aan publicatieverplichtingen.</text:p>
                  </text:list-item>
                </text:list>
              </text:list-item>
            </text:list>
            <text:list text:style-name="id1-3-2-2-1-34">
              <text:list-item text:style-override="id1-3-2-2-1-34-1">
                <text:number>T.</text:number>
                <text:p text:style-name="al">Artikel 5 (nieuw) komt te luiden:</text:p>
              </text:list-item>
              <text:list-item text:style-override="id1-3-2-2-1-34-2">
                <text:number/>
                <text:p text:style-name="al">
                <text:span text:style-name="nadrukvet">Artikel 5 </text:span>
              </text:p>
                <text:list text:style-name="id1-3-2-2-1-34-2-3">
                  <text:list-item text:style-override="id1-3-2-2-1-34-2-3-1">
                    <text:number>1.</text:number>
                    <text:p text:style-name="al">De functionarissen dienen bij de uitoefening van het ondermandaat, ondervolmacht en ondermachtiging de aanwijzingen, richtlijnen en het daarover vastgestelde beleid van het college en de Directeur Wonen in acht te nemen.</text:p>
                  </text:list-item>
                  <text:list-item text:style-override="id1-3-2-2-1-34-2-3-2">
                    <text:number>2.</text:number>
                    <text:p text:style-name="al">Functionarissen oefenen een aan hen verleend mandaat niet uit zonder overleg met de Directeur Wonen of de managers indien sprake is van politiek of bestuurlijk gevoelige onderwerpen voor de Directie Wonen. Onder politiek of bestuurlijk gevoelige onderwerpen worden in ieder geval verstaan, onderwerpen waarbij: </text:p>
                    <text:list text:style-name="id1-3-2-2-1-34-2-3-2-3">
                      <text:list-item text:style-override="id1-3-2-2-1-34-2-3-2-3-1">
                        <text:number>a.</text:number>
                        <text:p text:style-name="al">hoge afbreukrisico’s aanwezig zijn; </text:p>
                      </text:list-item>
                      <text:list-item text:style-override="id1-3-2-2-1-34-2-3-2-3-2">
                        <text:number>b.</text:number>
                        <text:p text:style-name="al">team-overstijgende belangen spelen; </text:p>
                      </text:list-item>
                      <text:list-item text:style-override="id1-3-2-2-1-34-2-3-2-3-3">
                        <text:number>c.</text:number>
                        <text:p text:style-name="al">uniforme besluitvorming gewenst is; </text:p>
                      </text:list-item>
                      <text:list-item text:style-override="id1-3-2-2-1-34-2-3-2-3-4">
                        <text:number>d.</text:number>
                        <text:p text:style-name="al">strategische belangen van de Directie Wonen als geheel in het geding zijn; </text:p>
                      </text:list-item>
                      <text:list-item text:style-override="id1-3-2-2-1-34-2-3-2-3-5">
                        <text:number>e.</text:number>
                        <text:p text:style-name="al">expertise nodig is die op het niveau van het betreffende team niet goed is ontwikkeld.</text:p>
                      </text:list-item>
                    </text:list>
                  </text:list-item>
                </text:list>
              </text:list-item>
              <text:list-item text:style-override="id1-3-2-2-1-34-3">
                <text:number>U</text:number>
                <text:p text:style-name="al">In artikel 7 (nieuw) wordt “afdeling” vervangen door “team”.</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mei 2021.</text:p>
          </text:section>
          <text:section text:name="artikel_id1-3-2-2-3" text:style-name="artikel">
            <text:p text:style-name="artikel_kop_titel"><text:span text:style-name="artikel_kop_label">Artikel</text:span> <text:span text:style-name="artikel_kop_nr"/> III Citeertitel</text:p>
            <text:p text:style-name="al">Dit besluit wordt aangehaald als Wijziging Mandaatregeling Directie Wonen gemeente Amsterdam 1 mei 2021.</text:p>
            <text:p text:style-name="al"/>
          </text:section>
        </text:section>
        <text:section text:name="regeling-sluiting_id1-3-2-3" text:style-name="regeling-sluiting">
          <text:section text:name="ondertekening_id1-3-2-3-1">
            <text:p><text:span text:style-name="functie">Aldus vastgesteld op 21 april 2021,</text:span></text:p>
            <text:p><text:span text:style-name="functie"/></text:p>
          </text:section>
          <text:section text:name="ondertekening_id1-3-2-3-2">
            <text:p><text:span text:style-name="functie"/></text:p>
            <text:p><text:span text:style-name="functie">De Directeur Wonen,</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M. I. van E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37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7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7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source">https://decentrale.regelgeving.overheid.nl/cvdr/xhtmloutput/Historie/Amsterdam/377469/CVDR377469_16.html</meta:user-defined>
    <meta:user-defined meta:name="DC.source">https://decentrale.regelgeving.overheid.nl/cvdr/xhtmloutput/Historie/Amsterdam/627626/CVDR627626_1.html</meta:user-defined>
    <meta:user-defined meta:name="DCTERMS.alternative">Mandaatregeling Directie Wonen gemeente Amsterdam</meta:user-defined>
    <dc:language>nl</dc:language>
    <meta:user-defined meta:name="OVERHEID.Gemeente/DC.spatial">Amsterdam</meta:user-defined>
    <meta:user-defined meta:name="DC.title">Besluit van de directeur van de directie Wonen van de gemeente Amsterdam houdende regels omtrent vervanging, ondermandaat, volmacht en machtiging binnen de Directie Wonen (Mandaatregeling Directie Wonen gemeente Amsterdam)</meta:user-defined>
    <meta:user-defined meta:name="DCTERMS.W3CDTF/DCTERMS.available">2021-05-03</meta:user-defined>
    <meta:user-defined meta:name="DCTERMS.W3CDTF/OVERHEIDop.jaargang">2021</meta:user-defined>
    <meta:user-defined meta:name="OVERHEIDop.publicationIssue">135376</meta:user-defined>
    <meta:user-defined meta:name="OVERHEIDop.betreftRegeling">CVDR633294_3</meta:user-defined>
    <meta:user-defined meta:name="OVERHEIDop.GmbID/DC.identifier">gmb-2021-135376</meta:user-defined>
    <meta:user-defined meta:name="xs:date/OVERHEIDop.startdatum">2021-05-04</meta:user-defined>
    <meta:user-defined meta:name="OVERHEIDop.versieInformatie"/>
  </office:meta>
</office:document-meta>
</file>