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stardstraat 12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Mostardstraat 12 te Voerendaal, voor het wijzigen van de voorgevel van de woning, zaaknummer 182506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35375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7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7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4470.544 318491.754</meta:user-defined>
    <meta:user-defined meta:name="DC.title">Aanvraag omgevingsvergunning Mostardstraat 12 Voerendaal</meta:user-defined>
    <meta:user-defined meta:name="OVERHEID.PostcodeHuisnummer/OVERHEIDop.postcodeHuisnummer">6367HT 12</meta:user-defined>
    <meta:user-defined meta:name="OVERHEIDop.straatnaam">Mostardstraat</meta:user-defined>
    <meta:user-defined meta:name="OVERHEIDop.woonplaats">Voerendaal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375</meta:user-defined>
    <meta:user-defined meta:name="OVERHEIDop.GmbID/DC.identifier">gmb-2021-135375</meta:user-defined>
    <meta:user-defined meta:name="OVERHEIDop.versieInformatie"/>
  </office:meta>
</office:document-meta>
</file>