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aneren van het asbesthoudend dakbeschot op de locatie Deventerweg 29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januari 2021</text:p>
            <text:p text:style-name="common-al">Kenmerk: SXO-2021-001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536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36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36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010.89 466750.56</meta:user-defined>
    <meta:user-defined meta:name="DC.title">Sloopmelding voor het saneren van het asbesthoudend dakbeschot op de locatie Deventerweg 29 in Voorst</meta:user-defined>
    <meta:user-defined meta:name="OVERHEID.PostcodeHuisnummer/OVERHEIDop.postcodeHuisnummer">7383AA 29</meta:user-defined>
    <meta:user-defined meta:name="OVERHEIDop.straatnaam">Deventerweg</meta:user-defined>
    <meta:user-defined meta:name="OVERHEIDop.woonplaats">Voorst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536</meta:user-defined>
    <meta:user-defined meta:name="OVERHEIDop.GmbID/DC.identifier">gmb-2021-13536</meta:user-defined>
    <meta:user-defined meta:name="OVERHEIDop.versieInformatie"/>
  </office:meta>
</office:document-meta>
</file>