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ligence 34 in Sassenheim, Kenmerk Z-21-174254, het plaatsen van een schutting en bouwen bijgebouw tussen voorgevel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en bouwen bijgebouw tussen voorgevel en schuur</text:p>
            <text:p text:style-name="common-al"/>
            <text:p text:style-name="common-al">
            <text:span text:style-name="nadrukcur">Datum ontvangst </text:span>26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3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11.75 470880.91</meta:user-defined>
    <meta:user-defined meta:name="OVERHEID.EPSG28992/DC.spatial">95220.78 470873.48</meta:user-defined>
    <meta:user-defined meta:name="DC.title">Nieuwe aanvraag omgevingsvergunning, Diligence 34 in Sassenheim, Kenmerk Z-21-174254, het plaatsen van een schutting en bouwen bijgebouw tussen voorgevel en schuur</meta:user-defined>
    <meta:user-defined meta:name="OVERHEID.PostcodeHuisnummer/OVERHEIDop.postcodeHuisnummer">2171MC 34</meta:user-defined>
    <meta:user-defined meta:name="OVERHEID.PostcodeHuisnummer/OVERHEIDop.postcodeHuisnummer">2171MC 34</meta:user-defined>
    <meta:user-defined meta:name="OVERHEIDop.straatnaam">Diligence</meta:user-defined>
    <meta:user-defined meta:name="OVERHEIDop.straatnaam">Diligence</meta:user-defined>
    <meta:user-defined meta:name="OVERHEIDop.woonplaats">Sassenheim</meta:user-defined>
    <meta:user-defined meta:name="OVERHEIDop.woonplaats">Sassenhei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58</meta:user-defined>
    <meta:user-defined meta:name="OVERHEIDop.GmbID/DC.identifier">gmb-2021-135358</meta:user-defined>
    <meta:user-defined meta:name="OVERHEIDop.versieInformatie"/>
  </office:meta>
</office:document-meta>
</file>