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8-3">
      <text:list-level-style-bullet text:bullet-char="°" text:level="1">
        <style:list-level-properties text:min-label-width="10mm"/>
      </text:list-level-style-bullet>
    </text:list-style>
    <text:list-style style:name="id1-3-2-1-1-22-8-3-1">
      <text:list-level-style-bullet text:bullet-char="°" text:level="1">
        <style:list-level-properties text:min-label-width="10mm"/>
      </text:list-level-style-bullet>
    </text:list-style>
    <text:list-style style:name="id1-3-2-1-1-22-8-3-2">
      <text:list-level-style-bullet text:bullet-char="°" text:level="1">
        <style:list-level-properties text:min-label-width="10mm"/>
      </text:list-level-style-bullet>
    </text:list-style>
    <text:list-style style:name="id1-3-2-1-1-22-8-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jkbezorgingsrechten mei 2021</text:p>
      <text:section text:name="regeling_id1-3-2" text:style-name="regeling">
        <text:section text:name="aanhef_id1-3-2-1" text:style-name="aanhef">
          <text:section text:name="preambule_id1-3-2-1-1" text:style-name="preambule">
            <text:p text:style-name="al"/>
            <text:p text:style-name="al"/>
            <text:p text:style-name="al">De raad van de gemeente Bodegraven-Reeuwijk;</text:p>
            <text:p text:style-name="al"/>
            <text:p text:style-name="al">gelezen het voorstel van de burgemeester en wethouders van 8 maart 2021;</text:p>
            <text:p text:style-name="al"/>
            <text:p text:style-name="al">gelet op artikel 229, eerste lid, aanhef en onderdelen a en b, van de Gemeentewet;</text:p>
            <text:p text:style-name="al"/>
            <text:p text:style-name="al"/>
            <text:p text:style-name="al">
            <text:span text:style-name="nadrukvet">besluit:</text:span>
          </text:p>
            <text:p text:style-name="al"/>
            <text:p text:style-name="al"/>
            <text:p text:style-name="al">vast te stellen de:</text:p>
            <text:p text:style-name="al"/>
            <text:p text:style-name="al"/>
            <text:p text:style-name="al">
            <text:span text:style-name="nadrukvet">Verordening van de raad van de gemeente Bodegraven-Reeuwijk houdende regels voor de heffing en de invordering van lijkbezorgingsrechten mei 2021</text:span>
          </text:p>
            <text:p text:style-name="al"/>
            <text:p text:style-name="al"/>
            <text:p text:style-name="al">
            <text:span text:style-name="nadrukvet">Artikel 1. Definities</text:span>
          </text:p>
            <text:p text:style-name="al">In deze verordening wordt verstaan onder:</text:p>
            <text:list text:style-name="id1-3-2-1-1-21">
              <text:list-item text:style-override="id1-3-2-1-1-21-1">
                <text:number>-</text:number>
                <text:p text:style-name="al">algemeen graf: een graf bij de gemeente in beheer waarin gelegenheid wordt geboden tot:</text:p>
                <text:list text:style-name="id1-3-2-1-1-21-1-3">
                  <text:list-item text:style-override="id1-3-2-1-1-21-1-3-1">
                    <text:number>°</text:number>
                    <text:p text:style-name="al">het doen begraven van lijken;</text:p>
                  </text:list-item>
                  <text:list-item text:style-override="id1-3-2-1-1-21-1-3-2">
                    <text:number>°</text:number>
                    <text:p text:style-name="al">het doen verstrooien van as;</text:p>
                  </text:list-item>
                </text:list>
              </text:list-item>
            </text:list>
            <text:list text:style-name="id1-3-2-1-1-22">
              <text:list-item text:style-override="id1-3-2-1-1-22-1">
                <text:number>-</text:number>
                <text:p text:style-name="al">algemeen urnengraf: een graf bij de gemeente in beheer waarin gelegenheid wordt geboden tot het doen bijzetten van asbussen met of zonder urn;</text:p>
              </text:list-item>
              <text:list-item text:style-override="id1-3-2-1-1-22-2">
                <text:number>-</text:number>
                <text:p text:style-name="al">asbus: een bus ter berging van as van een overledene;</text:p>
              </text:list-item>
              <text:list-item text:style-override="id1-3-2-1-1-22-3">
                <text:number>-</text:number>
                <text:p text:style-name="al">asbussen nis: een nis in het columbarium, waarvan voor bepaalde tijd het uitsluitend recht is verkregen tot het doen bijzetten en bijgezet houden van één of twee asbussen met of zonder urn;</text:p>
              </text:list-item>
              <text:list-item text:style-override="id1-3-2-1-1-22-4">
                <text:number>-</text:number>
                <text:p text:style-name="al">begraafplaats: de algemene begraafplaats Vredehof Bodegraven, de algemene begraafplaats de Tempel in Reeuwijk en de algemene begraafplaats Waarder;</text:p>
              </text:list-item>
              <text:list-item text:style-override="id1-3-2-1-1-22-5">
                <text:number>-</text:number>
                <text:p text:style-name="al">graf: een zandgraf of een keldergraf;</text:p>
              </text:list-item>
              <text:list-item text:style-override="id1-3-2-1-1-22-6">
                <text:number>-</text:number>
                <text:p text:style-name="al">grafbedekking: gedenkteken of grafbeplanting op een graf, gedenkplaats of verstrooiingsplaats;</text:p>
              </text:list-item>
              <text:list-item text:style-override="id1-3-2-1-1-22-7">
                <text:number>-</text:number>
                <text:p text:style-name="al">kindergraf: een algemeen graf, uitsluitend bestemd voor het begraven van lijken van kinderen tot twaalf jaar oud;</text:p>
              </text:list-item>
              <text:list-item text:style-override="id1-3-2-1-1-22-8">
                <text:number>-</text:number>
                <text:p text:style-name="al">particulier graf: een graf, grafkelder daaronder begrepen, waarvoor aan een natuurlijk of rechtspersoon het uitsluitend recht is verleend tot:</text:p>
                <text:list text:style-name="id1-3-2-1-1-22-8-3">
                  <text:list-item text:style-override="id1-3-2-1-1-22-8-3-1">
                    <text:number>°</text:number>
                    <text:p text:style-name="al">het doen begraven en begraven houden van lijken;</text:p>
                  </text:list-item>
                  <text:list-item text:style-override="id1-3-2-1-1-22-8-3-2">
                    <text:number>°</text:number>
                    <text:p text:style-name="al">het doen bijzetten en bijgezet houden van asbussen met of zonder urnen;</text:p>
                  </text:list-item>
                  <text:list-item text:style-override="id1-3-2-1-1-22-8-3-3">
                    <text:number>°</text:number>
                    <text:p text:style-name="al">het doen verstrooien van as;</text:p>
                  </text:list-item>
                </text:list>
              </text:list-item>
            </text:list>
            <text:list text:style-name="id1-3-2-1-1-23">
              <text:list-item text:style-override="id1-3-2-1-1-23-1">
                <text:number>-</text:number>
                <text:p text:style-name="al">particulier urnengraf: een graf, grafkelder daaronder begrepen, waarvoor aan een natuurlijk of rechtspersoon het uitsluitend recht is verleend tot het doen bijzetten en bijgezet houden van asbussen met of zonder urnen;</text:p>
              </text:list-item>
              <text:list-item text:style-override="id1-3-2-1-1-23-2">
                <text:number>-</text:number>
                <text:p text:style-name="al">urn: een voorwerp ter berging van één of meerdere asbussen;</text:p>
              </text:list-item>
              <text:list-item text:style-override="id1-3-2-1-1-23-3">
                <text:number>-</text:number>
                <text:p text:style-name="al">urnentuin: een nis in de urnentuin, waarvan voor bepaalde tijd het uitsluitend recht is verkregen tot het doen bijzetten en bijgezet houden van asbussen met of zonder urnen;</text:p>
              </text:list-item>
              <text:list-item text:style-override="id1-3-2-1-1-23-4">
                <text:number>-</text:number>
                <text:p text:style-name="al">verstrooiingsplaats: een plaats waarop of waarin as wordt verstrooid.</text:p>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list text:style-name="id1-3-2-1-1-32">
              <text:list-item text:style-override="id1-3-2-1-1-32-1">
                <text:number>a.</text:number>
                <text:p text:style-name="al">het lichten van een lijk of asbus op rechterlijk gezag;</text:p>
              </text:list-item>
              <text:list-item text:style-override="id1-3-2-1-1-32-2">
                <text:number>b.</text:number>
                <text:p text:style-name="al">het begraven van of het bijzetten van de as van doodgeboren kinderen of van zuigelingen die met de overleden moeder in één kist worden begraven of gecremeerd.</text:p>
              </text:list-item>
            </text:list>
            <text:p text:style-name="al">
            <text:span text:style-name="nadrukvet">Artikel 5. Maatstaf van heffing en belastingtarief</text:span>
          </text:p>
            <text:list text:style-name="id1-3-2-1-1-34">
              <text:list-item text:style-override="id1-3-2-1-1-34-1">
                <text:number>1.</text:number>
                <text:p text:style-name="al">De rechten worden geheven naar de maatstaven en de tarieven, opgenomen in de bij deze verordening behorende tarieventabel.</text:p>
              </text:list-item>
              <text:list-item text:style-override="id1-3-2-1-1-34-2">
                <text:number>2.</text:number>
                <text:p text:style-name="al">Voor de berekening van de rechten wordt een gedeelte van een in de tarieventabel genoemde eenheid als een volle eenheid aangemerkt.</text:p>
              </text:list-item>
            </text:list>
            <text:p text:style-name="al">
            <text:span text:style-name="nadrukvet">Artikel 6. Belastingjaar</text:span>
          </text:p>
            <text:list text:style-name="id1-3-2-1-1-36">
              <text:list-item text:style-override="id1-3-2-1-1-36-1">
                <text:number>1.</text:number>
                <text:p text:style-name="al">Met betrekking tot de rechten die per jaar worden geheven is het belastingjaar gelijk aan het kalenderjaar.</text:p>
              </text:list-item>
              <text:list-item text:style-override="id1-3-2-1-1-36-2">
                <text:number>2.</text:number>
                <text:p text:style-name="al">Met betrekking tot de rechten genoemd in hoofdstuk 4.2 en 4.3 van de tarieventabel is het belastingtijdvak gelijk aan de periode waarvoor wordt afgekocht.</text:p>
              </text:list-item>
            </text:list>
            <text:p text:style-name="al">
            <text:span text:style-name="nadrukvet">Artikel 7. Wijze van heffing</text:span>
          </text:p>
            <text:list text:style-name="id1-3-2-1-1-38">
              <text:list-item text:style-override="id1-3-2-1-1-38-1">
                <text:number>1.</text:number>
                <text:p text:style-name="al">De onderhoudsrechten, bedoeld in hoofdstuk 4.2 en 4.3 van de tarieventabel, worden geheven bij wege van aanslag.</text:p>
              </text:list-item>
              <text:list-item text:style-override="id1-3-2-1-1-38-2">
                <text:number>2.</text:number>
                <text:p text:style-name="al">Andere rechten dan die bedoeld in hoofdstuk 4.2 en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pan text:style-name="nadrukvet">Artikel 8. Ontstaan van de belastingschuld en de heffing naar tijdsgelang voor de jaarlijks verschuldigde rechten</text:span>
          </text:p>
            <text:list text:style-name="id1-3-2-1-1-40">
              <text:list-item text:style-override="id1-3-2-1-1-40-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1-1-40-2">
                <text:number>2.</text:number>
                <text:p text:style-name="al">Indien de belastingplicht in de loop van het belastingtijdvak aanvangt zijn de rechten bedoeld in hoofdstuk 4.2 en 4.3 van de tarieventabel verschuldigd voor zoveel twaalfde gedeelten van de voor dat jaar verschuldigde rechten als er in dat jaar, na de aanvang van de belastingplicht, nog volle kalendermaanden overblijven.</text:p>
              </text:list-item>
              <text:list-item text:style-override="id1-3-2-1-1-40-3">
                <text:number>3.</text:number>
                <text:p text:style-name="al">Indien de belastingplicht in de loop van het belastingtijdvak eindigt, bestaat aanspraak op ontheffing voor de rechten bedoeld in hoofdstuk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pan text:style-name="nadrukvet">Artikel 9. 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p text:style-name="al"/>
            <text:p text:style-name="al">
            <text:span text:style-name="nadrukvet">Artikel 10. Termijnen van betaling</text:span>
          </text:p>
            <text:list text:style-name="id1-3-2-1-1-45">
              <text:list-item text:style-override="id1-3-2-1-1-45-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1-1-45-2">
                <text:number>2.</text:number>
                <text:p text:style-name="al">De Algemene termijnenwet is niet van toepassing op de in het eerste lid gestelde termijn.</text:p>
              </text:list-item>
            </text:list>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Overgangsrecht </text:span>
          </text:p>
            <text:p text:style-name="al">De "Verordening Lijkbezorgingsrechten 2021” en de daarbij behorende tarieventabel van 16 december 2020, worden ingetrokken met ingang van 1 mei 2021, met dien verstande dat zij van toepassing blijven op de belastbare feiten die zich voor die datum hebben voorgedaan.</text:p>
            <text:p text:style-name="al"/>
            <text:p text:style-name="al">
            <text:span text:style-name="nadrukvet">Artikel 13. Inwerkingtreding</text:span>
          </text:p>
            <text:list text:style-name="id1-3-2-1-1-53">
              <text:list-item text:style-override="id1-3-2-1-1-53-1">
                <text:number>1.</text:number>
                <text:p text:style-name="al">Deze verordening en de daarbij behorende tarieventabel treden op de eerste dag na die van de bekendmaking.</text:p>
              </text:list-item>
              <text:list-item text:style-override="id1-3-2-1-1-53-2">
                <text:number>2.</text:number>
                <text:p text:style-name="al">In afwijking in zoverre van het in artikel 12 en het voorgaande lid bepaalde, blijven, indien de datum van inwerkingtreding van deze verordening ligt na de in het derde lid genoemde datum van ingang van de heffing, de ingetrokken verordening en tarieventabel gelden voor de in de tussenliggende periode plaatsvindende belastbare feiten voor zover ter zake daarvan de heffing van de rechten in die periode plaatsvindt.</text:p>
              </text:list-item>
              <text:list-item text:style-override="id1-3-2-1-1-53-3">
                <text:number>3.</text:number>
                <text:p text:style-name="al">De datum van ingang van de heffing is 1 mei 2021.</text:p>
              </text:list-item>
            </text:list>
            <text:p text:style-name="al">
            <text:span text:style-name="nadrukvet">Artikel 14. Citeertitel</text:span>
          </text:p>
            <text:p text:style-name="al">Deze verordening wordt aangehaald als: Verordening lijkbezorgingsrechten mei 2021.</text:p>
            <text:p text:style-name="al"/>
            <text:p text:style-name="al">Aldus besloten in de openbare vergadering van de raad van de gemeente Bodegraven-Reeuwijk, gehouden op 21 april 2021.</text:p>
            <text:p text:style-name="al"/>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mei 2021 behorende bij de verordening lijkbezorgingsrechten begraafplaatsen mei 2021</text:span>
          </text:p>
          <text:p text:style-name="al"/>
          <text:p text:style-name="al">
          <text:span text:style-name="nadrukvet">Hoofdstuk 1: Recht op een particulier graf of een nis voor asbussen</text:span>
        </text:p>
          <text:p text:style-name="al">1.1 Het tarief bedraagt voor het verlenen van het uitsluitend recht op een: </text:p>
          <text:p text:style-name="al">1.1.1 particulier graf voor een periode van 30 jaar (Vredehof): € 3.910,00</text:p>
          <text:p text:style-name="al">1.1.2 particulier graf voor een periode van 30 jaar (Tempel en Waarder): € 2.605,00</text:p>
          <text:p text:style-name="al">1.1.3 particulier kindergraf voor een periode van 30 jaar: € 1.010,00</text:p>
          <text:p text:style-name="al">1.2 Het tarief bedraagt voor het verlenen van het uitsluitend recht op een:</text:p>
          <text:p text:style-name="al">1.2.1 particulier urnengraf/kelder voor een periode van 30 jaar (Vredehof): € 1.955,00</text:p>
          <text:p text:style-name="al">1.2.2 particuliere nis in het columbarium of de urnentuin voor een periode van 30 jaar: € 1.305,00</text:p>
          <text:p text:style-name="al">1.3 Het tarief bedraagt:</text:p>
          <text:p text:style-name="al">1.3.1 voor het verlengen van de rechten als bedoeld in 1.1 en 1.2 voor een periode van 10 jaar:</text:p>
          <text:p text:style-name="al">- voor een particulier graf: € 1.305,00</text:p>
          <text:p text:style-name="al">- voor een particulier kindergraf: € 337,00</text:p>
          <text:p text:style-name="al">- voor een particulier urnengraf/kelder: € 600,00</text:p>
          <text:p text:style-name="al">- voor een particuliere nis in het columbarium of de urnentuin: € 435,00</text:p>
          <text:p text:style-name="al">1.3.2 voor het verlengen van het recht als bedoeld in 1.1.1 en 1.1.2 voor een periode van 5 jaar (alleen als de grafrusttermijn daardoor meer dan 10 jaar bedraagt): € 650,00</text:p>
          <text:p text:style-name="al"/>
          <text:p text:style-name="al">
          <text:span text:style-name="nadrukvet">Hoofdstuk 2: Begraafrechten</text:span>
        </text:p>
          <text:p text:style-name="al">2.1 Het tarief bedraagt voor het begraven van een lijk van een persoon van 12 jaar of ouder:</text:p>
          <text:p text:style-name="al">- indien begraven in een particulier graf: € 1.510,00</text:p>
          <text:p text:style-name="al">- indien begraven in een algemeen graf: € 1.005,00</text:p>
          <text:p text:style-name="al">2.2 Het tarief bedraagt voor het begraven van een lijk van een kind beneden de 12 jaar (maar ouder dan één jaar):</text:p>
          <text:p text:style-name="al">- indien begraven in een particulier graf: € 745,00</text:p>
          <text:p text:style-name="al">- indien begraven in een algemeen kindergraf: € 190,00</text:p>
          <text:p text:style-name="al">- indien begraven in een particulier kindergraf: €470,00</text:p>
          <text:p text:style-name="al">2.3 Het tarief bedraagt voor het begraven van een lijk van een kind beneden één jaar:</text:p>
          <text:p text:style-name="al">- indien begraven in een particulier graf: € 370,00</text:p>
          <text:p text:style-name="al">- indien begraven in een algemeen kindergraf: € 90,00</text:p>
          <text:p text:style-name="al">- indien begraven in een particulier kindergraf: € 225,00</text:p>
          <text:p text:style-name="al">2.4 Voor het begraven op zaterdagen wordt het recht, bedoeld in onderdeel 2.1, 2.2 en 2.3 verhoogd met 15% </text:p>
          <text:p text:style-name="al">2.5 Voor het begraven op zondagen wordt het recht, bedoeld in onderdeel 2.1, 2.2 en 2.3 verhoogd met 100%</text:p>
          <text:p text:style-name="al">2.6 Voor het begraven op buitengewone uren op de dagen maandag tot en met zaterdag, vóór 10.00 uur en na 16.00 uur, wordt het recht, bedoeld in onderdeel 2.1, 2.2 en 2.3 verhoogd met 75%</text:p>
          <text:p text:style-name="al"/>
          <text:p text:style-name="al">
          <text:span text:style-name="nadrukvet">Hoofdstuk 3: Rechten voor het bijzetten in nis voor asbussen</text:span>
        </text:p>
          <text:p text:style-name="al">3.1 Het tarief bedraagt voor het bijzetten van een asbus/urn:</text:p>
          <text:p text:style-name="al">3.1.1 in een algemene nis in het columbarium of de urnentuin: € 190,00</text:p>
          <text:p text:style-name="al">3.1.2 in een particuliere nis in het columbarium of de urnentuin): € 190,00</text:p>
          <text:p text:style-name="al">3.1.3 in een algemeen urnengraf/kelder: € 470,00</text:p>
          <text:p text:style-name="al">3.1.4 in een particulier urnengraf/kelder: € 470,00</text:p>
          <text:p text:style-name="al">3.1.5 In een particulier graf (met boor): € 470,00</text:p>
          <text:p text:style-name="al">3.1.6 in een particulier graf (begraven): € 1.005,00</text:p>
          <text:p text:style-name="al">3.1.7 op een particulier graf: € 105,00</text:p>
          <text:p text:style-name="al">3.2 Voor het bijzetten op zaterdagen wordt het recht, bedoeld in onderdeel 3.1 verhoogd met 15%</text:p>
          <text:p text:style-name="al">3.3 Voor het bijzetten op zondagen wordt het recht, bedoeld in onderdeel 3.1 verhoogd met 100%</text:p>
          <text:p text:style-name="al">3.4 Voor het bijzetten op buitengewone uren op de dagen maandag tot en met zaterdag, vóór 10.00 uur en na 16.00 uur, wordt het recht, bedoeld in onderdeel 3.1 verhoogd met 75%</text:p>
          <text:p text:style-name="al"/>
          <text:p text:style-name="al">
          <text:span text:style-name="nadrukvet">Hoofdstuk 4: Rechten voor onderhoud en vergunning grafbedekking</text:span>
        </text:p>
          <text:p text:style-name="al">4.1 Het tarief bedraagt voor het afgeven van een vergunning ter zake van het plaatsen of vernieuwen van een grafbedekking zoals bedoeld in artikel 20 van de Beheersverordening Begraafplaatsen 2014:</text:p>
          <text:p text:style-name="al">4.1.1 voor de aanleg van een grafkelder: € 29,00</text:p>
          <text:p text:style-name="al">4.1.2 voor het plaatsen van een zerk of gedenkteken op een particulier graf, algemeen graf, kindergraf, urnengraf/kelder, urnentuin of columbarium: € 29,00</text:p>
          <text:p text:style-name="al">4.2 Het tarief bedraagt voor het onderhoud door de beheerder zoals bedoeld in artikel 24 van de Beheersverordening Begraafplaatsen 2014:</text:p>
          <text:p text:style-name="al">4.2.1 voor een particulier graf voor een periode van 30 jaar: € 1.480,00</text:p>
          <text:p text:style-name="al">4.2.2 voor een particulier kindergraf voor een periode van 30 jaar: € 450,00</text:p>
          <text:p text:style-name="al">4.2.3 voor een particulier urnengraf/kelder voor een periode van 30 jaar: € 1.270,00</text:p>
          <text:p text:style-name="al">4.2.4 voor een particuliere nis in het columbarium of de urnentuin voor een periode van 30 jaar: € 355,00</text:p>
          <text:p text:style-name="al">4.2.5 voor een algemeen graf voor een periode van 10 jaar: € 355,00</text:p>
          <text:p text:style-name="al">4.2.6 voor een algemeen kindergraf voor een periode van 10 jaar: € 275,00</text:p>
          <text:p text:style-name="al">4.2.7 voor een algemeen urnengraf/kelder voor een periode van 10 jaar: € 355,00</text:p>
          <text:p text:style-name="al">4.2.8 voor een algemene nis in het columbarium of de urnentuin voor een periode van 10 jaar: € 120,00</text:p>
          <text:p text:style-name="al">4.2.9 voor een particulier graf voor een periode van 1 jaar (met een maximum van 20 jaar): € 63,00</text:p>
          <text:p text:style-name="al">4.3 Het tarief voor het onderhoud van de beheerder bedraagt: </text:p>
          <text:p text:style-name="al">4.3.1 bij verlenging van het uitsluitend recht op een particulier graf, een particulier kindergraf, een particulier urnengraf/kelder of particuliere nis in het columbarium of de urnentuin met een periode van 10 jaar:</text:p>
          <text:p text:style-name="al">- voor een particulier graf: € 490,00</text:p>
          <text:p text:style-name="al">- voor een particulier kindergraf: € 150,00</text:p>
          <text:p text:style-name="al">- voor een particulier urnengraf/kelder: € 425,00</text:p>
          <text:p text:style-name="al">- voor een particuliere nis in het columbarium of de urnentuin: € 125,00</text:p>
          <text:p text:style-name="al">4.3.2 bij verlenging van het uitsluitend recht op een particulier graf met een periode van 5 jaar (alleen als de onderhoudstermijn daardoor meer dan 10 jaar bedraagt): € 245,00</text:p>
          <text:p text:style-name="al"/>
          <text:p text:style-name="al">
          <text:span text:style-name="nadrukvet">Hoofdstuk 5: Inschrijven en overboeken van rechten in register</text:span>
        </text:p>
          <text:p text:style-name="al">5.1 Het tarief bedraagt voor het inschrijven van particuliere graven, kindergraven, urnengraven/kelder, urnentuin/columbarium in de daartoe bestemde registers: € 29,00</text:p>
          <text:p text:style-name="al">5.2 Het tarief bedraagt voor het overboeken van particuliere graven, kindergraven, urnengraven/kelder, nis urnentuin/columbarium in de daartoe bestemde registers: € 29,00</text:p>
          <text:p text:style-name="al"/>
          <text:p text:style-name="al">
          <text:span text:style-name="nadrukvet">Hoofdstuk 6: Opgraven, ruimen en verstrooien</text:span>
        </text:p>
          <text:p text:style-name="al">6.1 Het tarief bedraagt voor het opgraven van een stoffelijk overschot of van een asbus/urn op verzoek van de rechthebbende: </text:p>
          <text:p text:style-name="al">6.1.1 bij opgraving uit een particulier graf: € 1.350,00</text:p>
          <text:p text:style-name="al">6.1.2 bij opgraving uit een algemeen graf: € 1.820,00</text:p>
          <text:p text:style-name="al">6.1.3 bij opgraving uit een kindergraf: € 750,00</text:p>
          <text:p text:style-name="al">6.1.4 bij opgraving uit urnengraf/kelder: € 400,00</text:p>
          <text:p text:style-name="al">6.2 Het tarief bedraagt voor het ruimen van een stoffelijk overschot of van een asbus/urn op verzoek van de rechthebbende:</text:p>
          <text:p text:style-name="al">6.2.1 uit een particulier graf: € 900,00</text:p>
          <text:p text:style-name="al">6.2.2 uit een kindergraf: € 450,00</text:p>
          <text:p text:style-name="al">6.2.3 uit een urnengraf/kelder: € 350,00</text:p>
          <text:p text:style-name="al">6.2.4 uit een nis of een urnentuin: € 190,00</text:p>
          <text:p text:style-name="al">6.3 Het tarief voor het herschikken van een graf (stoffelijke resten blijven in bestaand graf) bedraagt:</text:p>
          <text:p text:style-name="al">6.3.1 wanneer de herschikking plaatsvindt op verzoek van de rechthebbende: € 900,00</text:p>
          <text:p text:style-name="al">6.3.2 wanneer de herschikking plaatsvindt voorafgaande aan een begrafenis: € 450,00</text:p>
          <text:p text:style-name="al">6.4 Het tarief bedraagt voor het herbegraven van stoffelijke resten in een nieuw particulier graf: € 900,00</text:p>
          <text:p text:style-name="al">6.5 Het tarief bedraagt voor het verstrooien van as per asbus of urn: </text:p>
          <text:p text:style-name="al">6.5.1 in een particulier graf: € 180,00</text:p>
          <text:p text:style-name="al">6.5.3 op een aangewezen verstrooiingsplaats of een verstrooischaal op één van de algemene begraafplaatsen van de gemeente incl. een glazen gedenkplaatje bij de verstrooiplaats voor een periode van 10 jaar: € 210,00</text:p>
          <text:p text:style-name="al"/>
          <text:p text:style-name="al">
          <text:span text:style-name="nadrukvet">Hoofdstuk 7: Overige heffingen</text:span>
        </text:p>
          <text:p text:style-name="al">7.1 Het tarief bedraagt per begrafenis voor het gebruik van de aula en de daarbij behorende faciliteiten op de Algemene begraafplaats Vredehof (Bodegraven) of de begraafplaats in Waarder: </text:p>
          <text:p text:style-name="al">7.1.1 voorafgaand aan de begrafenis per half uur of gedeelte daarvan: € 125,00</text:p>
          <text:p text:style-name="al">7.1.2 aansluitend aan de begrafenis per half uur of gedeelte daarvan: € 125,00</text:p>
          <text:p text:style-name="al">7.1.3 Gebruik van audiovisuele middelen: € 75,00</text:p>
          <text:p text:style-name="al">7.2 Het tarief bedraagt voor opbaring in de familiekamer in Waarder per etmaal of gedeelte daarvan € 50,00</text:p>
          <text:p text:style-name="al"/>
          <text:p text:style-name="al">
          <text:span text:style-name="nadrukvet">Hoofdstuk 8: Citeertitel</text:span>
        </text:p>
          <text:p text:style-name="al">8 Deze tabel kan worden aangehaald als “Tarieventabel mei 2021 behorende bij de Verordening lijkbezorgingsrechten begraafplaatsen me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34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9 van de Gemeentewet]|[1.0:c:BWBR0005416&amp;artikel=229&amp;g=2021-01-01</meta:user-defined>
    <meta:user-defined meta:name="DCTERMS.alternative">Verordening lijkbezorgingsrechten mei 2021</meta:user-defined>
    <dc:language>nl</dc:language>
    <meta:user-defined meta:name="OVERHEID.Gemeente/DC.spatial">Bodegraven-Reeuwijk</meta:user-defined>
    <meta:user-defined meta:name="DC.title">Verordening van de raad van de gemeente Bodegraven-Reeuwijk houdende regels voor de heffing en de invordering van lijkbezorgingsrechten mei 2021</meta:user-defined>
    <meta:user-defined meta:name="DCTERMS.W3CDTF/DCTERMS.available">2021-04-30</meta:user-defined>
    <meta:user-defined meta:name="DCTERMS.W3CDTF/OVERHEIDop.jaargang">2021</meta:user-defined>
    <meta:user-defined meta:name="OVERHEIDop.publicationIssue">135343</meta:user-defined>
    <meta:user-defined meta:name="OVERHEIDop.betreftRegeling">CVDR657193_1</meta:user-defined>
    <meta:user-defined meta:name="xs:date/OVERHEIDop.startdatum">2021-05-01</meta:user-defined>
    <meta:user-defined meta:name="OVERHEIDop.GmbID/DC.identifier">gmb-2021-135343</meta:user-defined>
    <meta:user-defined meta:name="OVERHEIDop.versieInformatie"/>
  </office:meta>
</office:document-meta>
</file>