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lasroot-Riethoven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ij besluit van 20 april 2021 het wijzigingsplan 'Vlasroot-Riethovensedijk’ ongewijzigd heeft vastgesteld. Dit wijzigingsplan voorziet in een wijziging van de bestemming van twee percelen gelegen nabij de Vlasrootse Vennen. Eén perceel is gelegen ten oosten van de Riethovensedijk en één perceel ten zuidoosten van de Broekhovenseweg. De bestemmingen wijzigen van een agrarische bestemming naar een natuurbestemming.</text:p>
            <text:p text:style-name="common-al">Het wijzigingsplan ligt van vrijdag 7 mei 2021 tot en met donderdag 17 juni 2021, tijdens openingsuren, voor iedereen ter inzage in de informatieruimte van het gemeentehuis van Veldhoven (Meiveld 1).</text:p>
            <text:p text:style-name="common-al">Daarnaast is het plan te bekijken op <text:a xlink:href="http://www.ruimtelijkeplannen.nl" xlink:type="simple">www.ruimtelijkeplannen.nl</text:a> en <text:a xlink:href="http://www.veldhoven.nl" xlink:type="simple">www.veldhoven.nl</text:a>, zoek op plannaam: 'Vlasroot-Riethovensedijk’.</text:p>
            <text:p text:style-name="common-al">Tegen dit besluit kunt u als <text:span text:style-name="nadrukondlijn">belanghebbende</text:span> die aantoont redelijkerwijs niet in staat te zijn geweest zich tijdig met een zienswijze tot het college van burgemeester en wethouders te wenden, beroep instellen bij de <text:span text:style-name="nadrukondlijn">Afdeling bestuursrechtspraak van de Raad van State</text:span>. 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53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41-0301</meta:user-defined>
    <meta:user-defined meta:name="DCTERMS.abstract">Vaststelling wijzigingsplan Vlasroot-Riethovensedijk</meta:user-defined>
    <dc:language>nl</dc:language>
    <meta:user-defined meta:name="OVERHEID.Gemeente/DC.spatial">Veldhoven</meta:user-defined>
    <meta:user-defined meta:name="OVERHEID.EPSG28992/DC.spatial">156542.925 376783.035</meta:user-defined>
    <meta:user-defined meta:name="OVERHEID.EPSG28992/DC.spatial">156041.011 376926.37</meta:user-defined>
    <meta:user-defined meta:name="DC.title">Vaststelling wijzigingsplan 'Vlasroot-Riethovensedijk’</meta:user-defined>
    <meta:user-defined meta:name="OVERHEID.PostcodeHuisnummer/OVERHEIDop.postcodeHuisnummer">5561VA 20</meta:user-defined>
    <meta:user-defined meta:name="OVERHEID.PostcodeHuisnummer/OVERHEIDop.postcodeHuisnummer">5504RA 12</meta:user-defined>
    <meta:user-defined meta:name="OVERHEIDop.straatnaam">Broekhovenseweg</meta:user-defined>
    <meta:user-defined meta:name="OVERHEIDop.straatnaam">Riethovensedijk</meta:user-defined>
    <meta:user-defined meta:name="OVERHEIDop.woonplaats">Riethoven</meta:user-defined>
    <meta:user-defined meta:name="OVERHEIDop.woonplaats">Veldhoven</meta:user-defined>
    <meta:user-defined meta:name="DCTERMS.W3CDTF/DCTERMS.available">2021-05-05</meta:user-defined>
    <meta:user-defined meta:name="DCTERMS.W3CDTF/OVERHEIDop.jaargang">2021</meta:user-defined>
    <meta:user-defined meta:name="OVERHEIDop.publicationIssue">135336</meta:user-defined>
    <meta:user-defined meta:name="OVERHEIDop.GmbID/DC.identifier">gmb-2021-135336</meta:user-defined>
    <meta:user-defined meta:name="OVERHEIDop.versieInformatie"/>
  </office:meta>
</office:document-meta>
</file>