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t/m 3 september 2021 - KinderVakantieWerk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evenementenvergunning op locatie op het veld aan de Bergweg Veghel. De aanvraag is geregistreerd onder zaaknummer VEV-2021-056.</text:p>
            <text:p text:style-name="common-al">Omschrijving evenement: 1 t/m 3 september 2021 - KinderVakantieWerk Eer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31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1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2519 401528</meta:user-defined>
    <meta:user-defined meta:name="DC.title">Kennisgeving ontvangst aanvraag evenementenvergunning - 1 t/m 3 september 2021 - KinderVakantieWerk Eerde</meta:user-defined>
    <meta:user-defined meta:name="OVERHEID.PostcodeHuisnummer/OVERHEIDop.postcodeHuisnummer">5466PK 16</meta:user-defined>
    <meta:user-defined meta:name="OVERHEIDop.straatnaam">Bergweg</meta:user-defined>
    <meta:user-defined meta:name="OVERHEIDop.woonplaats">Vegh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310</meta:user-defined>
    <meta:user-defined meta:name="OVERHEIDop.GmbID/DC.identifier">gmb-2021-135310</meta:user-defined>
    <meta:user-defined meta:name="OVERHEIDop.versieInformatie"/>
  </office:meta>
</office:document-meta>
</file>