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uinbouwweg 94A, 5254 VJ, Haarsteeg, wijzigen reeds eerder verleende vergunning aanleggen in-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april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wijzigen van een reeds eerder verleende vergunning (609151), voor het aanleggen van in- en uitritten aan de Tuinbouwweg 94A in Haarsteeg. De vergunning is verzonden op 20 april 2021 en bij de gemeente bekend onder nummer 106613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530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0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0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6132</meta:user-defined>
    <dc:language>nl</dc:language>
    <meta:user-defined meta:name="OVERHEID.EPSG28992/DC.spatial">143192.07 413410.725</meta:user-defined>
    <meta:user-defined meta:name="DC.title">Gemeente Heusden - Omgevingsvergunning verleend - Tuinbouwweg 94A, 5254 VJ, Haarsteeg, wijzigen reeds eerder verleende vergunning aanleggen in- uitritten</meta:user-defined>
    <meta:user-defined meta:name="OVERHEID.PostcodeHuisnummer/OVERHEIDop.postcodeHuisnummer">5254VJ 94</meta:user-defined>
    <meta:user-defined meta:name="OVERHEIDop.straatnaam">Tuinbouwweg</meta:user-defined>
    <meta:user-defined meta:name="OVERHEIDop.woonplaats">Haarsteeg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308</meta:user-defined>
    <meta:user-defined meta:name="OVERHEIDop.GmbID/DC.identifier">gmb-2021-135308</meta:user-defined>
    <meta:user-defined meta:name="OVERHEIDop.versieInformatie"/>
  </office:meta>
</office:document-meta>
</file>