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van de Drank- en Horecavergunning op grond van artikel 30 van de Drank en Horecawet, Havendijk 3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burgemeester maakt bekend dat op grond van artikel 30 van de Drank- en Horecawet besloten is tot wijziging van de Drank- en Horecavergunning voor Piet van Oost B.V., De Viskêête, Havendijk 36, 4401 NS Yerseke. De vergunning is gewijzigd in verband met de wijziging van het gebouw/inrichting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5 me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3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342 390505</meta:user-defined>
    <meta:user-defined meta:name="DC.title">Bekendmaking wijziging van de Drank- en Horecavergunning op grond van artikel 30 van de Drank en Horecawet, Havendijk 36 in Yerseke</meta:user-defined>
    <meta:user-defined meta:name="OVERHEID.PostcodeHuisnummer/OVERHEIDop.postcodeHuisnummer">4401NS 36</meta:user-defined>
    <meta:user-defined meta:name="OVERHEIDop.straatnaam">Havendijk</meta:user-defined>
    <meta:user-defined meta:name="OVERHEIDop.woonplaats">Yersek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02</meta:user-defined>
    <meta:user-defined meta:name="OVERHEIDop.GmbID/DC.identifier">gmb-2021-135302</meta:user-defined>
    <meta:user-defined meta:name="OVERHEIDop.versieInformatie"/>
  </office:meta>
</office:document-meta>
</file>