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slandlaan 1, 2020-07097, vestigen van kringloopwinkel en inloop koffiecorner, ontheffing handelen in strijd met regels ruimtelijke ordening,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8.272 485245.34</meta:user-defined>
    <meta:user-defined meta:name="DC.title">Haarlem, verleende omgevingsvergunning Frieslandlaan 1, 2020-07097, vestigen van kringloopwinkel en inloop koffiecorner, ontheffing handelen in strijd met regels ruimtelijke ordening, verzonden 12 januari 2021</meta:user-defined>
    <meta:user-defined meta:name="OVERHEID.PostcodeHuisnummer/OVERHEIDop.postcodeHuisnummer">2036NE 1</meta:user-defined>
    <meta:user-defined meta:name="OVERHEIDop.straatnaam">Frieslandlaan</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29</meta:user-defined>
    <meta:user-defined meta:name="OVERHEIDop.GmbID/DC.identifier">gmb-2021-13529</meta:user-defined>
    <meta:user-defined meta:name="OVERHEIDop.versieInformatie"/>
  </office:meta>
</office:document-meta>
</file>