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27-35 / Josink Maatweg 10-40</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 het bouwen van 2 bedrijfsverzamelgebouwen (wijziging op reeds verleende vergunning V-2020-5972), op locatie Josink Kolkweg 27-35 / Josink Maatweg 10-40. De aanvraag is geregistreerd onder zaaknummer V-2021-2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12 470781</meta:user-defined>
    <meta:user-defined meta:name="DC.title">Kennisgeving ontvangst aanvraag omgevingsvergunning  Josink Kolkweg 27-35 / Josink Maatweg 10-40</meta:user-defined>
    <meta:user-defined meta:name="OVERHEID.PostcodeHuisnummer/OVERHEIDop.postcodeHuisnummer">7545PN 27</meta:user-defined>
    <meta:user-defined meta:name="OVERHEIDop.straatnaam">Josink Es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5279</meta:user-defined>
    <meta:user-defined meta:name="OVERHEIDop.GmbID/DC.identifier">gmb-2021-135279</meta:user-defined>
    <meta:user-defined meta:name="OVERHEIDop.versieInformatie"/>
  </office:meta>
</office:document-meta>
</file>