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Universiteit Twente, achter gebouw de Hors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integrale evenementenvergunning : het organiseren van Karten Arago op 19 juni 2021, op locatie Universiteit Twente, achter gebouw de Horst. De aanvraag is geregistreerd onder zaaknummer V-2021-23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2 473200</meta:user-defined>
    <meta:user-defined meta:name="DC.title">Kennisgeving ontvangst aanvraag integrale evenementenvergunning  Universiteit Twente, achter gebouw de Horst</meta:user-defined>
    <meta:user-defined meta:name="OVERHEID.PostcodeHuisnummer/OVERHEIDop.postcodeHuisnummer">7522EA 20</meta:user-defined>
    <meta:user-defined meta:name="OVERHEIDop.straatnaam">De Achterhorst</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5274</meta:user-defined>
    <meta:user-defined meta:name="OVERHEIDop.GmbID/DC.identifier">gmb-2021-135274</meta:user-defined>
    <meta:user-defined meta:name="OVERHEIDop.versieInformatie"/>
  </office:meta>
</office:document-meta>
</file>