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andplaatsvergunning voor de verkoop van vis en visproducten op de donderdag nabij winkelcentrum de Bijvanck voor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voor de verkoop van vis en visproducten op de donderdag nabij winkelcentrum de Bijvanck voor het jaar 2021, verzonden 18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2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08 477033</meta:user-defined>
    <meta:user-defined meta:name="DC.title">Verleende APV vergunning Standplaatsvergunning voor de verkoop van vis en visproducten op de donderdag nabij winkelcentrum de Bijvanck voor het jaar 2021</meta:user-defined>
    <meta:user-defined meta:name="OVERHEID.PostcodeHuisnummer/OVERHEIDop.postcodeHuisnummer">1261NZ 1</meta:user-defined>
    <meta:user-defined meta:name="OVERHEIDop.straatnaam">Oostermeent</meta:user-defined>
    <meta:user-defined meta:name="OVERHEIDop.woonplaats">Blaricum</meta:user-defined>
    <meta:user-defined meta:name="DCTERMS.W3CDTF/DCTERMS.available">2021-01-15</meta:user-defined>
    <meta:user-defined meta:name="DCTERMS.W3CDTF/OVERHEIDop.jaargang">2021</meta:user-defined>
    <meta:user-defined meta:name="OVERHEIDop.publicationIssue">13527</meta:user-defined>
    <meta:user-defined meta:name="OVERHEIDop.GmbID/DC.identifier">gmb-2021-13527</meta:user-defined>
    <meta:user-defined meta:name="OVERHEIDop.versieInformatie"/>
  </office:meta>
</office:document-meta>
</file>