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rekdam kadastraal A2636, Heusden, realiseren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april 2021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realiseren van camperplaatsen op de Strekdam kadastraal A2636 in Heusden. De aanvraag is bij de gemeente bekend onder nummer 11124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26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2467</meta:user-defined>
    <dc:language>nl</dc:language>
    <meta:user-defined meta:name="OVERHEID.EPSG28992/DC.spatial">137933 416665</meta:user-defined>
    <meta:user-defined meta:name="DC.title">Gemeente Heusden - Omgevingsvergunning aangevraagd - Strekdam kadastraal A2636, Heusden, realiseren camperplaatsen</meta:user-defined>
    <meta:user-defined meta:name="OVERHEID.PostcodeHuisnummer/OVERHEIDop.postcodeHuisnummer">5256BA 13</meta:user-defined>
    <meta:user-defined meta:name="OVERHEIDop.straatnaam">Stadshaven</meta:user-defined>
    <meta:user-defined meta:name="OVERHEIDop.woonplaats">Heus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266</meta:user-defined>
    <meta:user-defined meta:name="OVERHEIDop.GmbID/DC.identifier">gmb-2021-135266</meta:user-defined>
    <meta:user-defined meta:name="OVERHEIDop.versieInformatie"/>
  </office:meta>
</office:document-meta>
</file>