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dsteinlaan 9, 5252 BJ, Vlijmen, verbouwen/vergroten won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/vergroten van de woning en het plaatsen van een dakkapel op de zijgevel van de woning aan de Idsteinlaan 9 in Vlijmen. De aanvraag is bij de gemeente bekend onder nummer 11130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26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3058</meta:user-defined>
    <dc:language>nl</dc:language>
    <meta:user-defined meta:name="OVERHEID.EPSG28992/DC.spatial">143070.375 412473.292</meta:user-defined>
    <meta:user-defined meta:name="DC.title">Gemeente Heusden - Omgevingsvergunning aangevraagd - Idsteinlaan 9, 5252 BJ, Vlijmen, verbouwen/vergroten woning en plaatsen dakkapel</meta:user-defined>
    <meta:user-defined meta:name="OVERHEID.PostcodeHuisnummer/OVERHEIDop.postcodeHuisnummer">5252BJ 9</meta:user-defined>
    <meta:user-defined meta:name="OVERHEIDop.straatnaam">Idsteinlaan</meta:user-defined>
    <meta:user-defined meta:name="OVERHEIDop.woonplaats">Vlijm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264</meta:user-defined>
    <meta:user-defined meta:name="OVERHEIDop.GmbID/DC.identifier">gmb-2021-135264</meta:user-defined>
    <meta:user-defined meta:name="OVERHEIDop.versieInformatie"/>
  </office:meta>
</office:document-meta>
</file>