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41, 5251 PT, Vlijmen, wijzigen gebruik e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wijzigen van het gebruik en het verbouwen van het pand aan het Burgemeester van Houtplein 41 in Vlijmen. De aanvraag is bij de gemeente bekend onder nummer 11119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981</meta:user-defined>
    <dc:language>nl</dc:language>
    <meta:user-defined meta:name="OVERHEID.EPSG28992/DC.spatial">141598.327 411445.13</meta:user-defined>
    <meta:user-defined meta:name="DC.title">Gemeente Heusden - Omgevingsvergunning aangevraagd - Burgemeester van Houtplein 41, 5251 PT, Vlijmen, wijzigen gebruik en verbouwen pand</meta:user-defined>
    <meta:user-defined meta:name="OVERHEID.PostcodeHuisnummer/OVERHEIDop.postcodeHuisnummer">5251PT 41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42</meta:user-defined>
    <meta:user-defined meta:name="OVERHEIDop.GmbID/DC.identifier">gmb-2021-135242</meta:user-defined>
    <meta:user-defined meta:name="OVERHEIDop.versieInformatie"/>
  </office:meta>
</office:document-meta>
</file>