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31, 2020-07182, vervangen en wijzigen van kozijnen, plaatsen van airco-unit en plaatsen van zonnepanelen op dak, activiteit monument,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2.809 487677.891</meta:user-defined>
    <meta:user-defined meta:name="DC.title">Haarlem, verleende omgevingsvergunning Kleine Houtweg 31, 2020-07182, vervangen en wijzigen van kozijnen, plaatsen van airco-unit en plaatsen van zonnepanelen op dak, activiteit monument, verzonden 12 januari 2021</meta:user-defined>
    <meta:user-defined meta:name="OVERHEID.PostcodeHuisnummer/OVERHEIDop.postcodeHuisnummer">2012CB 31</meta:user-defined>
    <meta:user-defined meta:name="OVERHEIDop.straatnaam">Kleine Houtweg</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24</meta:user-defined>
    <meta:user-defined meta:name="OVERHEIDop.GmbID/DC.identifier">gmb-2021-13524</meta:user-defined>
    <meta:user-defined meta:name="OVERHEIDop.versieInformatie"/>
  </office:meta>
</office:document-meta>
</file>