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denkampweg 1, 5154 EM, Elshout, wijzi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april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wijzigen van een in- en uitrit aan de Bredenkampweg 1 in Elshout. De aanvraag is bij de gemeente bekend onder nummer 11119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23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1966</meta:user-defined>
    <dc:language>nl</dc:language>
    <meta:user-defined meta:name="OVERHEID.EPSG28992/DC.spatial">138551.052 412888.085</meta:user-defined>
    <meta:user-defined meta:name="DC.title">Gemeente Heusden - Omgevingsvergunning aangevraagd - Bredenkampweg 1, 5154 EM, Elshout, wijzigen in- en uitrit</meta:user-defined>
    <meta:user-defined meta:name="OVERHEID.PostcodeHuisnummer/OVERHEIDop.postcodeHuisnummer">5154EM 1</meta:user-defined>
    <meta:user-defined meta:name="OVERHEIDop.straatnaam">Bredenkampweg</meta:user-defined>
    <meta:user-defined meta:name="OVERHEIDop.woonplaats">Elshou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239</meta:user-defined>
    <meta:user-defined meta:name="OVERHEIDop.GmbID/DC.identifier">gmb-2021-135239</meta:user-defined>
    <meta:user-defined meta:name="OVERHEIDop.versieInformatie"/>
  </office:meta>
</office:document-meta>
</file>