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Krolstraat Nijkerk, plaatsen 24 ON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5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56.024 468969.813</meta:user-defined>
    <meta:user-defined meta:name="DC.title">aanvraag omgevingsvergunning, Van der Krolstraat Nijkerk, plaatsen 24 ONE's</meta:user-defined>
    <meta:user-defined meta:name="OVERHEID.PostcodeHuisnummer/OVERHEIDop.postcodeHuisnummer">3862NG 1</meta:user-defined>
    <meta:user-defined meta:name="OVERHEIDop.straatnaam">van der Krolstraat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23</meta:user-defined>
    <meta:user-defined meta:name="OVERHEIDop.GmbID/DC.identifier">gmb-2021-13523</meta:user-defined>
    <meta:user-defined meta:name="OVERHEIDop.versieInformatie"/>
  </office:meta>
</office:document-meta>
</file>