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 - 2021: gemeente Drimmelen, ingekomen milieumelding activiteitenbesluit, Mr. Aalbersestraat 13, Terheijden (W-2021-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 </text:p>
            <text:p text:style-name="common-al">Ingekomen d.d. 15-04-2021.</text:p>
            <text:p text:style-name="common-al">De ingekomen milieumelding ligt de komende twee weken ter inzage.</text:p>
            <text:p text:style-name="last-al">
            <text:span text:style-name="nadrukvet">LET OP:  vanwege corona is inzage van onderstaande meldingen, (voorgenomen) besluiten, (ontwerp-)vergunningen en (ontwerp-)beschikkingen op het gemeentehuis niet mogelijk. Stuur een e-mail naar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om de stukken gratis digitaal op te vragen. We kunnen de stukken meestal ook opsturen. Hiervoor worden kosten in rekening gebrach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520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0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0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1014.814 406017.947</meta:user-defined>
    <meta:user-defined meta:name="DC.title">Week 17 - 2021: gemeente Drimmelen, ingekomen milieumelding activiteitenbesluit, Mr. Aalbersestraat 13, Terheijden (W-2021-0267)</meta:user-defined>
    <meta:user-defined meta:name="OVERHEID.PostcodeHuisnummer/OVERHEIDop.postcodeHuisnummer">4844AW 13</meta:user-defined>
    <meta:user-defined meta:name="OVERHEIDop.straatnaam">Mr. Aalbersestraat</meta:user-defined>
    <meta:user-defined meta:name="OVERHEIDop.woonplaats">Terheijd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07</meta:user-defined>
    <meta:user-defined meta:name="OVERHEIDop.GmbID/DC.identifier">gmb-2021-135207</meta:user-defined>
    <meta:user-defined meta:name="OVERHEIDop.versieInformatie"/>
  </office:meta>
</office:document-meta>
</file>