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golfplaten op de locatie Molendwarsstraat 3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april 2021</text:p>
            <text:p text:style-name="common-al">Kenmerk: SXO-2021-028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520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0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0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06.6 472047.6</meta:user-defined>
    <meta:user-defined meta:name="DC.title">Sloopmelding voor het verwijderen van asbesthoudende golfplaten op de locatie Molendwarsstraat 32 in Twello</meta:user-defined>
    <meta:user-defined meta:name="OVERHEID.PostcodeHuisnummer/OVERHEIDop.postcodeHuisnummer">7391ZR 32</meta:user-defined>
    <meta:user-defined meta:name="OVERHEIDop.straatnaam">Molendwarsstraat</meta:user-defined>
    <meta:user-defined meta:name="OVERHEIDop.woonplaats">Twello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200</meta:user-defined>
    <meta:user-defined meta:name="OVERHEIDop.GmbID/DC.identifier">gmb-2021-135200</meta:user-defined>
    <meta:user-defined meta:name="OVERHEIDop.versieInformatie"/>
  </office:meta>
</office:document-meta>
</file>