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Nissewaard, houdende regels voor de verstrekking van subsidie voor een klimaatadaptieve maatregel (Tijdelijke subsidieregeling groene dak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2, eerste lid, van de Algemene subsidieverordening Nissewaard;</text:p>
            <text:p text:style-name="al"/>
            <text:p text:style-name="al">besluit de volgende regeling vast te stellen:</text:p>
            <text:p text:style-name="al"/>
            <text:p text:style-name="al">Tijdelijke subsidieregeling groene daken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elijkheid van deze regeling</text:p>
            <text:p text:style-name="al">Klimaatadaptatie, dat is de aanpassing van de leefomgeving aan veranderingen van het klimaat, is noodzakelijk. Deze tijdelijke regeling beoogt de kennis en het bewustzijn hiervan te vergroten.</text:p>
            <text:p text:style-name="al"/>
            <text:p text:style-name="al">Er zijn maatregelen nodig om wateroverlast na hevige regenbuien te voorkomen en om hittestress tegen te gaan. Deze doelen kunnen tegelijk worden behaald door beplanting aan te brengen op daken van woningen, schuurtjes, overkappingen en dergelijke. Daarom wordt het aanleggen van groene daken gestimuleerd, door een bijdrage te verstrekken in de kosten daarvan.</text:p>
          </text:section>
          <text:section text:name="artikel_id1-3-2-2-2" text:style-name="artikel">
            <text:p text:style-name="artikel_kop_titel"><text:span text:style-name="artikel_kop_label">Artikel</text:span> <text:span text:style-name="artikel_kop_nr">2</text:span> Activiteit waarvoor subsidie wordt verstrekt</text:p>
            <text:list text:style-name="id1-3-2-2-2-2">
              <text:list-item text:style-override="id1-3-2-2-2-2">
                <text:number>1.</text:number>
                <text:p text:style-name="al">Er kan alleen subsidie worden verstrekt voor het aanbrengen van beplanting op een plat dak. Onder de beplanting wordt begrepen de daarbij behorende onderlaag, zoals substraat, een drainagelaag en een beschermvlies.</text:p>
              </text:list-item>
              <text:list-item text:style-override="id1-3-2-2-2-3">
                <text:number>2.</text:number>
                <text:p text:style-name="al">Hierbij gelden de volgende voorwaarden:</text:p>
                <text:list text:style-name="id1-3-2-2-2-3-3">
                  <text:list-item text:style-override="id1-3-2-2-2-3-3-1">
                    <text:number>a.</text:number>
                    <text:p text:style-name="al">het aanbrengen moet plaatsvinden door een bedrijf dat aantoonbare ervaring heeft met deze werkzaamheden;</text:p>
                  </text:list-item>
                  <text:list-item text:style-override="id1-3-2-2-2-3-3-2">
                    <text:number>b.</text:number>
                    <text:p text:style-name="al">de hellinghoek van het dak mag niet groter zijn dan 5 graden;</text:p>
                  </text:list-item>
                  <text:list-item text:style-override="id1-3-2-2-2-3-3-3">
                    <text:number>c.</text:number>
                    <text:p text:style-name="al">de constructie van het dak en de uitwendige scheidingsconstructie moeten voldoen aan eisen als bedoeld in het Bouwbesluit 2012.</text:p>
                  </text:list-item>
                </text:list>
              </text:list-item>
              <text:list-item text:style-override="id1-3-2-2-2-4">
                <text:number>3.</text:number>
                <text:p text:style-name="al">Er wordt geen subsidie verstrekt voor een bouwkundig onderzoek, noch voor het aanpassen van de constructie van het dak of van de uitwendige scheidingsconstructie.</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alleen verstrekt aan een eigenaar van een bouwwerk dat in Nissewaard staat.</text:p>
              </text:list-item>
              <text:list-item text:style-override="id1-3-2-2-3-3">
                <text:number>2.</text:number>
                <text:p text:style-name="al">Voor een gebouw dat is gesplitst in appartementsrechten wordt alleen subsidie verstrekt aan een vereniging van eigenaars, als het gebouw alleen bestemd is voor bewoning door de betreffende appartementseigenaars.</text:p>
              </text:list-item>
            </text:list>
          </text:section>
          <text:section text:name="artikel_id1-3-2-2-4" text:style-name="artikel">
            <text:p text:style-name="artikel_kop_titel"><text:span text:style-name="artikel_kop_label">Artikel</text:span> <text:span text:style-name="artikel_kop_nr">4</text:span> Hoogte van subsidie</text:p>
            <text:p text:style-name="al">De subsidie is gelijk aan de kostprijs van de aan te brengen beplanting, bedoeld in artikel 2, eerste lid, inclusief BTW, maar is ten hoogste € 25,00 per vierkante meter dakoppervlak en ten hoogste € 5.000,00 per aaneengesloten dakoppervlak.</text:p>
          </text:section>
          <text:section text:name="artikel_id1-3-2-2-5" text:style-name="artikel">
            <text:p text:style-name="artikel_kop_titel"><text:span text:style-name="artikel_kop_label">Artikel</text:span> <text:span text:style-name="artikel_kop_nr">5</text:span> Begroting </text:p>
            <text:p text:style-name="al">Voor de subsidie wordt de begrotingspost 610414 aangewend.</text:p>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bedraagt € 50.000,00.</text:p>
              </text:list-item>
              <text:list-item text:style-override="id1-3-2-2-6-3">
                <text:number>2.</text:number>
                <text:p text:style-name="al">Het subsidiebedrag wordt verdeeld op volgorde van de datum van ontvangst van volledig ingediende aanvrag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om subsidie wordt langs elektronische weg ingediend via de website van de gemeente op <text:a xlink:href="https://www.nissewaard.nl/subsidies-vergoedingen-en-leningen/subsidies-vergoedingen-en-leningen_to/subsidies.htm" xlink:type="simple"><text:span text:style-name="nadrukondlijn">https://nissewaard.nl/subsidies</text:span></text:a>. Als dit niet mogelijk is, dan wordt gebruik gemaakt van het als bijlage 1 bij deze regeling behorende aanvraagformulier. Bij de aanvraag worden in elk geval de op dit formulier genoemde gegevens en de van toepassing zijnde bijlagen verstrekt.</text:p>
              </text:list-item>
              <text:list-item text:style-override="id1-3-2-2-7-3">
                <text:number>2.</text:number>
                <text:p text:style-name="al">Voor een gezamenlijk project kunnen eigenaren van bouwwerken volstaan met een gezamenlijke aanvraag om subsidie.</text:p>
              </text:list-item>
            </text:list>
          </text:section>
          <text:section text:name="artikel_id1-3-2-2-8" text:style-name="artikel">
            <text:p text:style-name="artikel_kop_titel"><text:span text:style-name="artikel_kop_label">Artikel</text:span> <text:span text:style-name="artikel_kop_nr">8</text:span> Vaststelling subsidie</text:p>
            <text:p text:style-name="al">De subsidie wordt, zonder voorafgaande verleningsbeschikking, ambtshalve vastgesteld.</text:p>
          </text:section>
          <text:section text:name="artikel_id1-3-2-2-9" text:style-name="artikel">
            <text:p text:style-name="artikel_kop_titel"><text:span text:style-name="artikel_kop_label">Artikel</text:span> <text:span text:style-name="artikel_kop_nr">9</text:span> Hardheidsclausule</text:p>
            <text:p text:style-name="al">Deze regeling wordt toegepast tenzij dat voor een of meer belanghebbenden gevolgen zou hebben die wegens bijzondere omstandigheden onevenredig zijn in verhouding tot de met deze regeling te dienen doelen. </text:p>
          </text:section>
          <text:section text:name="artikel_id1-3-2-2-10" text:style-name="artikel">
            <text:p text:style-name="artikel_kop_titel"><text:span text:style-name="artikel_kop_label">Artikel</text:span> <text:span text:style-name="artikel_kop_nr">10</text:span> In- en uitwerkingtreding</text:p>
            <text:p text:style-name="al">Deze regeling treedt in werking met ingang van de dag na de datum van uitgifte van het gemeenteblad waarin zij wordt geplaatst, en zij wordt ingetrokken met ingang van 1 januari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Tijdelijke subsidieregeling groene daken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8 april 2021.</text:span></text:p>
            <text:p><text:span text:style-name="functie"/></text:p>
          </text:section>
          <text:section text:name="ondertekening_id1-3-2-3-2">
            <text:p><text:span text:style-name="functie"/></text:p>
            <text:p><text:span text:style-name="functie">De gemeente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Aanvraagformulier subsidie groen dak</text:span>
        </text:p>
          <text:p text:style-name="al"/>
          <text:p text:style-name="al">
          <text:span text:style-name="nadrukvet">Gegevens aanvrager</text:span>
        </text:p>
          <text:p text:style-name="al">Achternaam:</text:p>
          <text:p text:style-name="al">Geboortedatum:</text:p>
          <text:p text:style-name="al">BSN-nummer:</text:p>
          <text:p text:style-name="al">Telefoon:</text:p>
          <text:p text:style-name="al">E-mail:</text:p>
          <text:p text:style-name="al">Bankrekeningnummer (IBAN):</text:p>
          <text:p text:style-name="al"/>
          <text:p text:style-name="al">
          <text:span text:style-name="nadrukvet">Gegevens bouwwerk(en)</text:span>
        </text:p>
          <text:p text:style-name="al">Het gaat om (een) groen dak(en) op een:</text:p>
          <text:list text:style-name="id1-3-2-4-14">
            <text:list-item text:style-override="id1-3-2-4-14-1">
              <text:number>□</text:number>
              <text:p text:style-name="al">Appartementencomplex of ander gebouw waarin zich meerdere woningen bevinden</text:p>
            </text:list-item>
            <text:list-item text:style-override="id1-3-2-4-14-2">
              <text:number>□</text:number>
              <text:p text:style-name="al">Woning of deel daarvan zoals een aanbouw of dakkapel</text:p>
            </text:list-item>
            <text:list-item text:style-override="id1-3-2-4-14-3">
              <text:number>□</text:number>
              <text:p text:style-name="al">Schuur, berging, overkapping of ander losstaand bouwwerk</text:p>
            </text:list-item>
          </text:list>
          <text:p text:style-name="al">Adres(sen):</text:p>
          <text:p text:style-name="al">Postcode(s):</text:p>
          <text:p text:style-name="al">Aantal vierkante meters van het groene dak/de groene daken:</text:p>
          <text:p text:style-name="al"/>
          <text:p text:style-name="al">Ik verklaar dat ik heb gecontroleerd of laten controleren dat het dak/de daken geschikt is/zijn voor de aanleg van een groen dak conform het vereiste niveau van het Bouwbesluit:</text:p>
          <text:p text:style-name="al">□ Ja □ Nee</text:p>
          <text:p text:style-name="al"/>
          <text:p text:style-name="al">
          <text:span text:style-name="nadrukvet">Bijlagen</text:span>
        </text:p>
          <text:list text:style-name="id1-3-2-4-23">
            <text:list-item text:style-override="id1-3-2-4-23-1">
              <text:number>-</text:number>
              <text:p text:style-name="al"> Voeg een kopie van de offerte aan deze aanvraag toe met daarop in ieder geval de oppervlakte van het groene dak</text:p>
            </text:list-item>
            <text:list-item text:style-override="id1-3-2-4-23-2">
              <text:number>-</text:number>
              <text:p text:style-name="al"> Voeg daarnaast in de volgende gevallen (een) aanvullende bijlage(n) toe:</text:p>
              <text:list text:style-name="id1-3-2-4-23-2-3">
                <text:list-item text:style-override="id1-3-2-4-23-2-3-1">
                  <text:number>o</text:number>
                  <text:p text:style-name="al">Als u samen met uw buren de aanvraag wilt indienen: een machtigingsformulier</text:p>
                </text:list-item>
                <text:list-item text:style-override="id1-3-2-4-23-2-3-2">
                  <text:number>o</text:number>
                  <text:p text:style-name="al">Als u de aanvraag doet namens een VvE: het besluit van goedkeuring van de VvE, een kopie van de statuten, een opgaaf van de zittende bestuursleden en een uittreksel uit het handelsregister waaruit blijkt welke personen de VvE vertegenwoordigen;</text:p>
                </text:list-item>
                <text:list-item text:style-override="id1-3-2-4-23-2-3-3">
                  <text:number>o</text:number>
                  <text:p text:style-name="al">Als er wijzigingen van constructieve aard nodig zijn: het registratienummer van de verkregen bouwvergunning of een kopie daarvan</text:p>
                </text:list-item>
                <text:list-item text:style-override="id1-3-2-4-23-2-3-4">
                  <text:number>o</text:number>
                  <text:p text:style-name="al">Als het een monument betreft: het registratienummer van de verkregen monumentenvergunning of een kopie daarvan </text:p>
                </text:list-item>
              </text:list>
            </text:list-item>
            <text:list-item text:style-override="id1-3-2-4-23-3">
              <text:number>-</text:number>
              <text:p text:style-name="al"> Voeg tot slot een kopie van uw bankpas een kopie van een bankafschrift toe, zodat wij de vergoeding naar u kunnen overmaken</text:p>
            </text:list-item>
          </text:list>
          <text:p text:style-name="al">
          <text:span text:style-name="nadrukvet">Ondertekening</text:span>
        </text:p>
          <text:p text:style-name="al">Hierbij verklaar ik dat ik het formulier naar waarheid heb ingevuld</text:p>
          <text:p text:style-name="al">Datum:</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3519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9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issewaard</meta:user-defined>
    <meta:user-defined meta:name="OVERHEID.Informatietype/DC.type">officiële publicatie</meta:user-defined>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TaxonomieBeleidsagenda/OVERHEID.category">Financiën | Organisatie en beleid</meta:user-defined>
    <meta:user-defined meta:name="DC.source">https://decentrale.regelgeving.overheid.nl/cvdr/xhtmloutput/Historie/Nissewaard/441357/CVDR441357_1.html</meta:user-defined>
    <meta:user-defined meta:name="OVERHEIDop.referentienummer">21.B.0000154 </meta:user-defined>
    <meta:user-defined meta:name="DCTERMS.alternative">Tijdelijke subsidieregeling groene daken Nissewaard</meta:user-defined>
    <dc:language>nl</dc:language>
    <meta:user-defined meta:name="OVERHEID.Gemeente/DC.spatial">Nissewaard</meta:user-defined>
    <meta:user-defined meta:name="DC.title">Besluit van het college van burgemeester en wethouders van de gemeente Nissewaard, houdende regels voor de verstrekking van subsidie voor een klimaatadaptieve maatregel (Tijdelijke subsidieregeling groene daken Nissewaard)</meta:user-defined>
    <meta:user-defined meta:name="DCTERMS.W3CDTF/DCTERMS.available">2021-04-30</meta:user-defined>
    <meta:user-defined meta:name="DCTERMS.W3CDTF/OVERHEIDop.jaargang">2021</meta:user-defined>
    <meta:user-defined meta:name="OVERHEIDop.publicationIssue">135197</meta:user-defined>
    <meta:user-defined meta:name="OVERHEIDop.betreftRegeling">CVDR657179_1</meta:user-defined>
    <meta:user-defined meta:name="xs:date/OVERHEIDop.startdatum">2021-05-01</meta:user-defined>
    <meta:user-defined meta:name="OVERHEIDop.GmbID/DC.identifier">gmb-2021-135197</meta:user-defined>
    <meta:user-defined meta:name="OVERHEIDop.versieInformatie"/>
  </office:meta>
</office:document-meta>
</file>