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inkelland houdende regels omtrent noodsteun aan ondernemingen vanwege de coronacrisis (Noodsteun aan ondernemingen vanwege de coronacrisis gemeente Dinkelland)</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inkelland, </text:span>
          </text:p>
            <text:p text:style-name="al">
            <text:span text:style-name="nadrukvet">gelet op: </text:span>
          </text:p>
            <text:list text:style-name="id1-3-2-1-1-3">
              <text:list-item text:style-override="id1-3-2-1-1-3-1">
                <text:number>-</text:number>
                <text:p text:style-name="al">Artikel 1:3 vierde lid, artikel 3:42 en titel 4.3 en 4.4 van de Algemene wet bestuursrecht; </text:p>
              </text:list-item>
              <text:list-item text:style-override="id1-3-2-1-1-3-2">
                <text:number>-</text:number>
                <text:p text:style-name="al">Algemene Subsidieverordening Dinkelland 2018; </text:p>
              </text:list-item>
            </text:list>
            <text:p text:style-name="al">
            <text:span text:style-name="nadrukvet">overwegende dat: </text:span>
          </text:p>
            <text:list text:style-name="id1-3-2-1-1-5">
              <text:list-item text:style-override="id1-3-2-1-1-5-1">
                <text:number>-</text:number>
                <text:p text:style-name="al">het college door middel van lokaal maatwerk steun wil bieden om acute financiële nood bij een onderneming als gevolg van de coronacrisis geheel of grotendeels op te lossen middels een subsidie, met in achtneming van wet- en regelgeving en de eigen verantwoordelijkheid van deze onderneming </text:p>
              </text:list-item>
              <text:list-item text:style-override="id1-3-2-1-1-5-2">
                <text:number>-</text:number>
                <text:p text:style-name="al">het college aan wil geven in welke situaties en onder welke voorwaarden een ondernemer in aanmerking kan komen voor een eenmalige tegemoetkoming vaste lasten ondernemers i.v.m. coronacrisis (noodsteun); </text:p>
              </text:list-item>
              <text:list-item text:style-override="id1-3-2-1-1-5-3">
                <text:number>-</text:number>
                <text:p text:style-name="al">het college daarom voor dit doel aparte, tijdelijke, beleidsregels vast wil stellen; </text:p>
              </text:list-item>
            </text:list>
            <text:p text:style-name="al">
            <text:span text:style-name="nadrukvet">besluit: </text:span>
          </text:p>
            <text:p text:style-name="al"/>
            <text:p text:style-name="al">vast te stellen de </text:p>
            <text:p text:style-name="al"/>
            <text:p text:style-name="al">
            <text:span text:style-name="nadrukvet">Beleidsregels “Noodsteun aan ondernemingen vanwege de coronacrisis gemeente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Acute noodsituatie</text:span>: de situatie waarbij sprake is van ernstige financiële nood als direct gevolg van de coronacrisis, waarbij het voorbestaan van een onderneming in gevaar komt;</text:p>
              </text:list-item>
              <text:list-item text:style-override="id1-3-2-2-1-3-2">
                <text:number>b.</text:number>
                <text:p text:style-name="al">
                <text:span text:style-name="nadrukcur">Beleidsregels</text:span>: de beleidsregels “Noodsteun aan ondernemingen vanwege de coronacrisis gemeente Dinkelland” (hierna te noemen: noodsteun)</text:p>
              </text:list-item>
              <text:list-item text:style-override="id1-3-2-2-1-3-3">
                <text:number>c.</text:number>
                <text:p text:style-name="al">
                <text:span text:style-name="nadrukcur">College</text:span>: college van burgemeester en wethouders van de gemeente Dinkelland; </text:p>
              </text:list-item>
              <text:list-item text:style-override="id1-3-2-2-1-3-4">
                <text:number>d.</text:number>
                <text:p text:style-name="al">
                <text:span text:style-name="nadrukcur">Commissie noodsteun</text:span>: de door het college ingestelde ambtelijke commissie die de aanvragen tot tegemoetkoming vaste lasten ondernemers i.v.m. coronacrisis beoordeelt</text:p>
              </text:list-item>
              <text:list-item text:style-override="id1-3-2-2-1-3-5">
                <text:number>e.</text:number>
                <text:p text:style-name="al">
                <text:span text:style-name="nadrukcur">Coronacrisis</text:span>: de crisis die is ontstaan door het coronavirus, ter bestrijding waarvan maatregelen door de Rijksoverheid en de veiligheidsregio Twente zijn genomen en die voortduurt totdat de rijksoverheid en de veiligheidsregio de specifieke maatregelen, die (financiële) gevolgen hebben voor ondernemers, opheft;</text:p>
              </text:list-item>
              <text:list-item text:style-override="id1-3-2-2-1-3-6">
                <text:number>f.</text:number>
                <text:p text:style-name="al">
                <text:span text:style-name="nadrukcur">Gemeente</text:span>: de gemeente Dinkelland</text:p>
              </text:list-item>
              <text:list-item text:style-override="id1-3-2-2-1-3-7">
                <text:number>g.</text:number>
                <text:p text:style-name="al">
                <text:span text:style-name="nadrukcur">Gemeenteraad</text:span>: de gemeenteraad van de gemeente Dinkelland</text:p>
              </text:list-item>
              <text:list-item text:style-override="id1-3-2-2-1-3-8">
                <text:number>h.</text:number>
                <text:p text:style-name="al">
                <text:span text:style-name="nadrukcur">Onderneming</text:span>: een rechtspersoon die, of een onderdeel daarvan dat, (fysiek) is gevestigd in de gemeente en zich richt op het op commerciële basis fabriceren, samenstelling, verwerken, verkopen e.d. of verhandelen van producten of het aanbieden van diensten dan wel de natuurlijke persoon, wiens beroep het is voornoemde activiteiten op commerciële basis te verrichten. Postadressen vallen hier niet onder.</text:p>
              </text:list-item>
              <text:list-item text:style-override="id1-3-2-2-1-3-9">
                <text:number>i.</text:number>
                <text:p text:style-name="al">
                <text:span text:style-name="nadrukcur">Steunpakket rijksoverheid</text:span>: het maatregelenpakket dat de rijksoverheid in verband met de coronacrisis heeft vastgesteld en toepast ter ondersteuning van ondernemingen en verenigingen;</text:p>
              </text:list-item>
              <text:list-item text:style-override="id1-3-2-2-1-3-10">
                <text:number>j.</text:number>
                <text:p text:style-name="al">
                <text:span text:style-name="nadrukcur">Vertegenwoordiger(s)</text:span>: de natuurlijke persoon c.q. personen die krachtens de statuten dan wel op een andere basis bevoegd zijn om de onderneming rechtsgeldig te vertegenwoordigen</text:p>
              </text:list-item>
            </text:list>
          </text:section>
          <text:section text:name="artikel_id1-3-2-2-2" text:style-name="artikel">
            <text:p text:style-name="artikel_kop_titel"><text:span text:style-name="artikel_kop_label">Artikel</text:span> <text:span text:style-name="artikel_kop_nr">2</text:span> Het doel van de noodsteun</text:p>
            <text:p text:style-name="al">De noodsteun heeft tot doel een financieel vangnet te bieden tijdens de coronacrisis als sprake is van een acute (financiële) noodsituatie, waardoor het voortbestaan van de onderneming in gevaar komt.</text:p>
          </text:section>
          <text:section text:name="artikel_id1-3-2-2-3" text:style-name="artikel">
            <text:p text:style-name="artikel_kop_titel"><text:span text:style-name="artikel_kop_label">Artikel</text:span> <text:span text:style-name="artikel_kop_nr">3</text:span> Doelgroep noodsteun</text:p>
            <text:p text:style-name="al">Voor noodsteun kan in aanmerking komen: </text:p>
            <text:list text:style-name="id1-3-2-2-3-3">
              <text:list-item text:style-override="id1-3-2-2-3-3-1">
                <text:number>1.</text:number>
                <text:p text:style-name="al">een (zelfstandig) onderneming die in een acute noodsituatie is gekomen;</text:p>
              </text:list-item>
              <text:list-item text:style-override="id1-3-2-2-3-3-2">
                <text:number>2.</text:number>
                <text:p text:style-name="al">die daardoor aantoonbaar de zakelijke vaste lasten niet meer kan voldoen </text:p>
              </text:list-item>
              <text:list-item text:style-override="id1-3-2-2-3-3-3">
                <text:number>3.</text:number>
                <text:p text:style-name="al">die niet in aanmerking komt voor steunmaatregelen van de Rijksoverheid, </text:p>
              </text:list-item>
            </text:list>
          </text:section>
          <text:section text:name="artikel_id1-3-2-2-4" text:style-name="artikel">
            <text:p text:style-name="artikel_kop_titel"><text:span text:style-name="artikel_kop_label">Artikel</text:span> <text:span text:style-name="artikel_kop_nr">4</text:span> Voorwaarden noodsteun </text:p>
            <text:list text:style-name="id1-3-2-2-4-2">
              <text:list-item text:style-override="id1-3-2-2-4-2">
                <text:number>1.</text:number>
                <text:p text:style-name="al">De hoogte van de noodsteun wordt afgestemd op de omstandigheden van de acute noodsituatie en gebaseerd op het schriftelijke verzoek en het gesprek met de ondernemer</text:p>
              </text:list-item>
              <text:list-item text:style-override="id1-3-2-2-4-3">
                <text:number>2.</text:number>
                <text:p text:style-name="al">De noodsteun bestaat uit een tegemoetkoming in de vaste lasten van een bedrijfspand</text:p>
              </text:list-item>
              <text:list-item text:style-override="id1-3-2-2-4-4">
                <text:number>3.</text:number>
                <text:p text:style-name="al">De noodsteun kan worden toegekend en wordt gebaseerd op:</text:p>
                <text:list text:style-name="id1-3-2-2-4-4-3">
                  <text:list-item text:style-override="id1-3-2-2-4-4-3-1">
                    <text:number>a.</text:number>
                    <text:p text:style-name="al">De kosten van huur of hypotheekrente en –aflossing van het bedrijfspand waarin de onderneming gevestigd is</text:p>
                  </text:list-item>
                  <text:list-item text:style-override="id1-3-2-2-4-4-3-2">
                    <text:number>b.</text:number>
                    <text:p text:style-name="al">Verzekeringen ten behoeve van de onderneming</text:p>
                  </text:list-item>
                  <text:list-item text:style-override="id1-3-2-2-4-4-3-3">
                    <text:number>c.</text:number>
                    <text:p text:style-name="al">De kosten van gas, water en elektriciteit van het bedrijfspand</text:p>
                  </text:list-item>
                </text:list>
              </text:list-item>
              <text:list-item text:style-override="id1-3-2-2-4-5">
                <text:number>4.</text:number>
                <text:p text:style-name="al">Bij de hoogte van de noodsteun wordt rekening gehouden met de eigen verantwoordelijkheid van de onderneming. De onderneming dient aan te tonen welke (eigen) inspanning zij/zij – in redelijkheid – heeft verricht om de financiële gevolgen van de coronacrisis op te vangen c.q. te verminderen.</text:p>
              </text:list-item>
            </text:list>
          </text:section>
          <text:section text:name="artikel_id1-3-2-2-5" text:style-name="artikel">
            <text:p text:style-name="artikel_kop_titel"><text:span text:style-name="artikel_kop_label">Artikel</text:span> <text:span text:style-name="artikel_kop_nr">5</text:span> Aanvraag noodsteun </text:p>
            <text:list text:style-name="id1-3-2-2-5-2">
              <text:list-item text:style-override="id1-3-2-2-5-2">
                <text:number>1.</text:number>
                <text:p text:style-name="al">De rechtsgeldige vertegenwoordiger(s) van een onderneming die in aanmerking wenst te komen voor noodsteun dient daartoe digitaal een verzoek in bij het college. </text:p>
              </text:list-item>
              <text:list-item text:style-override="id1-3-2-2-5-3">
                <text:number>2.</text:number>
                <text:p text:style-name="al">Het verzoek bevat in ieder geval:</text:p>
                <text:list text:style-name="id1-3-2-2-5-3-3">
                  <text:list-item text:style-override="id1-3-2-2-5-3-3-1">
                    <text:number>a.</text:number>
                    <text:p text:style-name="al">De naam en het adres van de onderneming, de contactgegevens van de vertegenwoordiger(s) en de dagtekening;</text:p>
                  </text:list-item>
                  <text:list-item text:style-override="id1-3-2-2-5-3-3-2">
                    <text:number>b.</text:number>
                    <text:p text:style-name="al">Een schriftelijke bewijs van rechtsgeldige vertegenwoordiging namens de onderneming dan wel een bewijs van inschrijving bij de Kamer van Koophandel;</text:p>
                  </text:list-item>
                  <text:list-item text:style-override="id1-3-2-2-5-3-3-3">
                    <text:number>c.</text:number>
                    <text:p text:style-name="al">Een schriftelijke onderbouwing van de acute noodsituatie waarin de onderneming verkeert en de gevraagde noodsteun met een onderbouwing</text:p>
                  </text:list-item>
                  <text:list-item text:style-override="id1-3-2-2-5-3-3-4">
                    <text:number>d.</text:number>
                    <text:p text:style-name="al">Een beschrijving waarom de onderneming niet in aanmerking komt voor dan wel gebruik maakt van voorliggende voorzieningen zoals het steunpakket van de Rijksoverheid, het bedoelde in artikel 5 lid 3 of anderszins;</text:p>
                  </text:list-item>
                  <text:list-item text:style-override="id1-3-2-2-5-3-3-5">
                    <text:number>e.</text:number>
                    <text:p text:style-name="al">Een beschrijving welke (eigen) inspanning de onderneming – in redelijkheid – heeft verricht om de financiële gevolgen van de coronacrisis op te vangen c.q. te verminderen</text:p>
                  </text:list-item>
                  <text:list-item text:style-override="id1-3-2-2-5-3-3-6">
                    <text:number>f.</text:number>
                    <text:p text:style-name="al">Het IBAN-bankrekeningnummer waarop de noodsteun gestort dient te worden</text:p>
                  </text:list-item>
                </text:list>
              </text:list-item>
              <text:list-item text:style-override="id1-3-2-2-5-4">
                <text:number>3.</text:number>
                <text:p text:style-name="al">De onderneming dient te onderbouwen dat zij niet in staat is om met eigen inkomen of eigen middelen, waaronder opgebouwde reserves, de financiële nood op te lossen.</text:p>
              </text:list-item>
              <text:list-item text:style-override="id1-3-2-2-5-5">
                <text:number>4.</text:number>
                <text:p text:style-name="al">Een aanvraag tegemoetkoming noodsteun kan worden ingediend tot 1 juli 2021; Indien de coronamaatregelen daartoe nog steeds aanleiding geven, kan het college besluiten om de noodsteun te verlengen. </text:p>
              </text:list-item>
            </text:list>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noodsteun kan met terugwerkende kracht worden aangevraagd vanaf 1 januari 2021. </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en met 30 juni 2021, dan wel overeenkomstig een eventuele verlenging conform artikel 5 lid 4. </text:p>
          </text:section>
          <text:section text:name="artikel_id1-3-2-2-8" text:style-name="artikel">
            <text:p text:style-name="artikel_kop_titel"><text:span text:style-name="artikel_kop_label">Artikel</text:span> <text:span text:style-name="artikel_kop_nr">8</text:span> Hoogte tegemoetkoming noodsteun</text:p>
            <text:p text:style-name="al">De maximale totale tegemoetkoming noodsteun op basis van deze beleidsregel bedraagt € 5.000, - per onderneming. </text:p>
          </text:section>
          <text:section text:name="artikel_id1-3-2-2-9" text:style-name="artikel">
            <text:p text:style-name="artikel_kop_titel"><text:span text:style-name="artikel_kop_label">Artikel</text:span> <text:span text:style-name="artikel_kop_nr">9</text:span> Vorm noodsteun</text:p>
            <text:p text:style-name="al">De noodsteun heeft een incidenteel karakter en is afhankelijk van de duur van de coronacrisis, structurele ondersteuning is uitgesloten. </text:p>
          </text:section>
          <text:section text:name="artikel_id1-3-2-2-10" text:style-name="artikel">
            <text:p text:style-name="artikel_kop_titel"><text:span text:style-name="artikel_kop_label">Artikel</text:span> <text:span text:style-name="artikel_kop_nr">10</text:span> Beslissen op verzoek noodsteun</text:p>
            <text:list text:style-name="id1-3-2-2-10-2">
              <text:list-item text:style-override="id1-3-2-2-10-2">
                <text:number>1.</text:number>
                <text:p text:style-name="al">Het college beslist op een verzoek</text:p>
              </text:list-item>
              <text:list-item text:style-override="id1-3-2-2-10-3">
                <text:number>2.</text:number>
                <text:p text:style-name="al">Het college baseert zich daarbij op het advies van adviescommissie </text:p>
              </text:list-item>
            </text:list>
          </text:section>
          <text:section text:name="artikel_id1-3-2-2-11" text:style-name="artikel">
            <text:p text:style-name="artikel_kop_titel"><text:span text:style-name="artikel_kop_label">Artikel</text:span> <text:span text:style-name="artikel_kop_nr">11</text:span> Afwijzen van een verzoek om noodsteun</text:p>
            <text:p text:style-name="al">Het verzoek om noodsteun wordt afgewezen indien:</text:p>
            <text:list text:style-name="id1-3-2-2-11-3">
              <text:list-item text:style-override="id1-3-2-2-11-3-1">
                <text:number>1.</text:number>
                <text:p text:style-name="al">Niet wordt voldaan aan het bepaalde in artikel 3</text:p>
              </text:list-item>
              <text:list-item text:style-override="id1-3-2-2-11-3-2">
                <text:number>2.</text:number>
                <text:p text:style-name="al">Geen gebruik is gemaakt van de voorliggende voorzieningen, zoals het steunpakket van de Rijksoverheid, het bedoelde in artikel 5 lid 3 of anderszins, terwijl dit wel mogelijk is</text:p>
              </text:list-item>
              <text:list-item text:style-override="id1-3-2-2-11-3-3">
                <text:number>3.</text:number>
                <text:p text:style-name="al">Het verzoek niet is ingediend door een rechtsgeldige vertegenwoordiger(s)</text:p>
              </text:list-item>
            </text:list>
          </text:section>
          <text:section text:name="artikel_id1-3-2-2-12" text:style-name="artikel">
            <text:p text:style-name="artikel_kop_titel"><text:span text:style-name="artikel_kop_label">Artikel</text:span> <text:span text:style-name="artikel_kop_nr">12</text:span> Uitbetaling / terugvordering van de noodsteun</text:p>
            <text:list text:style-name="id1-3-2-2-12-2">
              <text:list-item text:style-override="id1-3-2-2-12-2">
                <text:number>1.</text:number>
                <text:p text:style-name="al">Indien het college een verzoek toekent vindt de uitbetaling ineens plaats, uiterlijk binnen twee weken na besluitvorming op het verzoek;</text:p>
              </text:list-item>
              <text:list-item text:style-override="id1-3-2-2-12-3">
                <text:number>2.</text:number>
                <text:p text:style-name="al">De noodsteun kan worden teruggevorderd als de onderneming niet voldoet aan de voorwaarden gesteld in het besluit van het college.</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kan gelet op alle omstandigheden, in het individuele geval beoordelen dat de ondernemer in afwijking van de beleidsregels alsnog in aanmerking komt voor een (hogere) tegemoetkoming noodsteun,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 </text:p>
            <text:list text:style-name="id1-3-2-2-14-2">
              <text:list-item text:style-override="id1-3-2-2-14-2">
                <text:number>1.</text:number>
                <text:p text:style-name="al">De beleidsregels treden met terugwerkende kracht in werking met ingang van 1 januari 2021. </text:p>
              </text:list-item>
              <text:list-item text:style-override="id1-3-2-2-14-3">
                <text:number>2.</text:number>
                <text:p text:style-name="al">De beleidsregels vervallen op 1 juli 2021, tenzij het college op basis van artikel 5 lid 4 besluit tot verlenging. </text:p>
              </text:list-item>
            </text:list>
          </text:section>
          <text:section text:name="artikel_id1-3-2-2-15" text:style-name="artikel">
            <text:p text:style-name="artikel_kop_titel"><text:span text:style-name="artikel_kop_label">Artikel</text:span> <text:span text:style-name="artikel_kop_nr">15</text:span> Slotbepaling</text:p>
            <text:list text:style-name="id1-3-2-2-15-2">
              <text:list-item text:style-override="id1-3-2-2-15-2">
                <text:number>1.</text:number>
                <text:p text:style-name="al">Het college rapporteert aan de gemeenteraad over de uitvoering van deze beleidsregels in het kader van de reguliere Planning &amp; Control cyclus</text:p>
              </text:list-item>
              <text:list-item text:style-override="id1-3-2-2-15-3">
                <text:number>2.</text:number>
                <text:p text:style-name="al">Deze beleidsregels worden aangehaald als: Noodsteun aan ondernemingen vanwege de coronacrisis gemeente Dinkelland </text:p>
              </text:list-item>
            </text:list>
          </text:section>
        </text:section>
        <text:section text:name="regeling-sluiting_id1-3-2-3" text:style-name="regeling-sluiting">
          <text:section text:name="ondertekening_id1-3-2-3-1">
            <text:p><text:span text:style-name="functie">Aldus vastgesteld op 20 april 2021 </text:span></text:p>
          </text:section>
          <text:section text:name="ondertekening_id1-3-2-3-2">
            <text:p><text:span text:style-name="functie"/></text:p>
            <text:p><text:span text:style-name="functie">Het college van 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19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9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9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Financiën | Organisatie en beleid</meta:user-defined>
    <meta:user-defined meta:name="DC.source">artikel 1:3, vierde lid, van de Algemene wet bestuursrecht]|[1.0:c:BWBR0005537&amp;artikel=1%3A3&amp;lid=4&amp;g=2021-04-01</meta:user-defined>
    <meta:user-defined meta:name="DC.source">artikel 3:42 van de Algemene wet bestuursrecht]|[1.0:c:BWBR0005537&amp;artikel=3%3A42&amp;g=2021-04-01</meta:user-defined>
    <meta:user-defined meta:name="DC.source">titel 4.4 van de Algemene wet bestuursrecht]|[1.0:c:BWBR0005537&amp;titeldeel=4.4&amp;g=2021-04-01</meta:user-defined>
    <meta:user-defined meta:name="DC.source">titel 4.3 van de Algemene wet bestuursrecht]|[1.0:c:BWBR0005537&amp;titeldeel=4.3&amp;g=2021-04-01</meta:user-defined>
    <meta:user-defined meta:name="OVERHEIDop.referentienummer">234400</meta:user-defined>
    <meta:user-defined meta:name="DCTERMS.alternative">Noodsteun aan ondernemingen vanwege de coronacrisis gemeente Dinkelland</meta:user-defined>
    <dc:language>nl</dc:language>
    <meta:user-defined meta:name="OVERHEID.Gemeente/DC.spatial">Dinkelland</meta:user-defined>
    <meta:user-defined meta:name="DC.title">Beleidsregel van het college van burgemeester en wethouders van de gemeente Dinkelland houdende regels omtrent noodsteun aan ondernemingen vanwege de coronacrisis (Noodsteun aan ondernemingen vanwege de coronacrisis gemeente Dinkelland)</meta:user-defined>
    <meta:user-defined meta:name="DCTERMS.W3CDTF/DCTERMS.available">2021-04-30</meta:user-defined>
    <meta:user-defined meta:name="DCTERMS.W3CDTF/OVERHEIDop.jaargang">2021</meta:user-defined>
    <meta:user-defined meta:name="OVERHEIDop.publicationIssue">135192</meta:user-defined>
    <meta:user-defined meta:name="OVERHEIDop.betreftRegeling">CVDR657178_1</meta:user-defined>
    <meta:user-defined meta:name="xs:date/OVERHEIDop.startdatum">2021-05-01</meta:user-defined>
    <meta:user-defined meta:name="OVERHEIDop.GmbID/DC.identifier">gmb-2021-135192</meta:user-defined>
    <meta:user-defined meta:name="OVERHEIDop.versieInformatie"/>
  </office:meta>
</office:document-meta>
</file>