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vergunning Smele 29 te Heijen: het renoveren van een bestaand dak (ontvangstdatum: 27 april 2021) 2021-04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</text:p>
            <text:p text:style-name="common-al">het renoveren van een bestaand dak op de Smele 29 te Heijen (2021-0493)</text:p>
            <text:p text:style-name="common-al">
            <text:span text:style-name="nadrukvet">Ontvangstdatum</text:span>
          </text:p>
            <text:p text:style-name="common-al">Deze aanvraag is ontvangen op 27 april 2021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gemeente@gennep.nl</text:p>
            <text:p text:style-name="common-al"/>
            <text:p text:style-name="common-al">2021-049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35186</text:span><text:line-break/><text:date style:data-style-name="dag" text:fixed="true" text:date-value="2021-05-04"/><text:line-break/><text:date style:data-style-name="jaar" text:fixed="true" text:date-value="2021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186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186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Genne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6472 409129</meta:user-defined>
    <meta:user-defined meta:name="DC.title">Ontvangst Omgevingsvergunning Smele 29 te Heijen: het renoveren van een bestaand dak (ontvangstdatum: 27 april 2021) 2021-0493</meta:user-defined>
    <meta:user-defined meta:name="OVERHEID.PostcodeHuisnummer/OVERHEIDop.postcodeHuisnummer">6598BE 29</meta:user-defined>
    <meta:user-defined meta:name="OVERHEIDop.straatnaam">Smele</meta:user-defined>
    <meta:user-defined meta:name="OVERHEIDop.woonplaats">Heijen</meta:user-defined>
    <meta:user-defined meta:name="DCTERMS.W3CDTF/DCTERMS.available">2021-05-04</meta:user-defined>
    <meta:user-defined meta:name="DCTERMS.W3CDTF/OVERHEIDop.jaargang">2021</meta:user-defined>
    <meta:user-defined meta:name="OVERHEIDop.publicationIssue">135186</meta:user-defined>
    <meta:user-defined meta:name="OVERHEIDop.GmbID/DC.identifier">gmb-2021-135186</meta:user-defined>
    <meta:user-defined meta:name="OVERHEIDop.versieInformatie"/>
  </office:meta>
</office:document-meta>
</file>