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raam, Z/21/053639 - De Hooghkamer 4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639</text:p>
            <text:p text:style-name="common-al">Ontvangstdatum: 21 april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518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8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8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917.51 461431.939</meta:user-defined>
    <meta:user-defined meta:name="DC.title">Gemeente Voorschoten – aangevraagde omgevingsvergunning: het plaatsen van een dakraam, Z/21/053639 - De Hooghkamer 43, Voorschoten</meta:user-defined>
    <meta:user-defined meta:name="OVERHEID.PostcodeHuisnummer/OVERHEIDop.postcodeHuisnummer">2253JV 43</meta:user-defined>
    <meta:user-defined meta:name="OVERHEIDop.straatnaam">De Hooghkamer</meta:user-defined>
    <meta:user-defined meta:name="OVERHEIDop.woonplaats">Voorschot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80</meta:user-defined>
    <meta:user-defined meta:name="OVERHEIDop.GmbID/DC.identifier">gmb-2021-135180</meta:user-defined>
    <meta:user-defined meta:name="OVERHEIDop.versieInformatie"/>
  </office:meta>
</office:document-meta>
</file>