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Picardie 84 te Gennep: het bouwen van een paardenstal (ontvangstdatum: 26 april 2021) 2021-04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bouwen van een paardenstal op de Picardie 84 te Gennep (2021-0492)</text:p>
            <text:p text:style-name="common-al">
            <text:span text:style-name="nadrukvet">Ontvangstdatum</text:span>
          </text:p>
            <text:p text:style-name="common-al">Deze aanvraag is ontvangen op 26 april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49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3517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7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7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84.5 412358.41</meta:user-defined>
    <meta:user-defined meta:name="DC.title">Ontvangst Omgevingsvergunning Picardie 84 te Gennep: het bouwen van een paardenstal (ontvangstdatum: 26 april 2021) 2021-0492</meta:user-defined>
    <meta:user-defined meta:name="OVERHEID.PostcodeHuisnummer/OVERHEIDop.postcodeHuisnummer">6591JG 84</meta:user-defined>
    <meta:user-defined meta:name="OVERHEIDop.straatnaam">Picardie</meta:user-defined>
    <meta:user-defined meta:name="OVERHEIDop.woonplaats">Gennep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173</meta:user-defined>
    <meta:user-defined meta:name="OVERHEIDop.GmbID/DC.identifier">gmb-2021-135173</meta:user-defined>
    <meta:user-defined meta:name="OVERHEIDop.versieInformatie"/>
  </office:meta>
</office:document-meta>
</file>