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kappen en herplanten van een boom (linde) in de achtertuin, Willem van Noortplein 17 en 18  te Utrecht,  HZ_WABO-21-073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lem van Noortplein 17 en 18  te Utrecht</text:p>
            <text:p text:style-name="common-al">HZ_WABO-21-07374</text:p>
            <text:p text:style-name="common-al">Toelichting: Het kappen en herplanten van een boom (linde) in de achtertui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5171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5171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14.75 457204.3</meta:user-defined>
    <meta:user-defined meta:name="OVERHEID.EPSG28992/DC.spatial">136923.36 457194.83</meta:user-defined>
    <meta:user-defined meta:name="DC.title">Verlenging beslistermijn omgevingsvergunning, Het kappen en herplanten van een boom (linde) in de achtertuin, Willem van Noortplein 17 en 18  te Utrecht,  HZ_WABO-21-07374</meta:user-defined>
    <meta:user-defined meta:name="OVERHEID.PostcodeHuisnummer/OVERHEIDop.postcodeHuisnummer">3514GK 18</meta:user-defined>
    <meta:user-defined meta:name="OVERHEID.PostcodeHuisnummer/OVERHEIDop.postcodeHuisnummer">3514GK 17</meta:user-defined>
    <meta:user-defined meta:name="OVERHEIDop.straatnaam">Willem van Noortplein</meta:user-defined>
    <meta:user-defined meta:name="OVERHEIDop.straatnaam">Willem van Noortplein</meta:user-defined>
    <meta:user-defined meta:name="OVERHEIDop.woonplaats">Utrecht</meta:user-defined>
    <meta:user-defined meta:name="OVERHEIDop.woonplaats">Ut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5171</meta:user-defined>
    <meta:user-defined meta:name="OVERHEIDop.GmbID/DC.identifier">gmb-2021-135171</meta:user-defined>
    <meta:user-defined meta:name="OVERHEIDop.versieInformatie"/>
  </office:meta>
</office:document-meta>
</file>