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weg 8 in Veere, vergunningvrij aanvraag omgevingsvergunning voor het plaatsen van een reclamebord bij een winkel voor de verkoop van boerderij- en streek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 april 2021</text:p>
            <text:p text:style-name="common-al">Extern zaaknummer: SXO6929510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516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6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6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001 396323</meta:user-defined>
    <meta:user-defined meta:name="DC.title">Bieweg 8 in Veere, vergunningvrij aanvraag omgevingsvergunning voor het plaatsen van een reclamebord bij een winkel voor de verkoop van boerderij- en streekproducten</meta:user-defined>
    <meta:user-defined meta:name="OVERHEID.PostcodeHuisnummer/OVERHEIDop.postcodeHuisnummer">4351SK 8</meta:user-defined>
    <meta:user-defined meta:name="OVERHEIDop.straatnaam">Bieweg</meta:user-defined>
    <meta:user-defined meta:name="OVERHEIDop.woonplaats">Veer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67</meta:user-defined>
    <meta:user-defined meta:name="OVERHEIDop.GmbID/DC.identifier">gmb-2021-135167</meta:user-defined>
    <meta:user-defined meta:name="OVERHEIDop.versieInformatie"/>
  </office:meta>
</office:document-meta>
</file>