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 in Domburg, verlenging beslistermijn omgevingsvergunning voor het verplaats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376132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516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6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6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54 398861</meta:user-defined>
    <meta:user-defined meta:name="DC.title">Markt 6 in Domburg, verlenging beslistermijn omgevingsvergunning voor het verplaatsen van de winkel</meta:user-defined>
    <meta:user-defined meta:name="OVERHEID.PostcodeHuisnummer/OVERHEIDop.postcodeHuisnummer">4357BG 6</meta:user-defined>
    <meta:user-defined meta:name="OVERHEIDop.straatnaam">Markt</meta:user-defined>
    <meta:user-defined meta:name="OVERHEIDop.woonplaats">Dom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66</meta:user-defined>
    <meta:user-defined meta:name="OVERHEIDop.GmbID/DC.identifier">gmb-2021-135166</meta:user-defined>
    <meta:user-defined meta:name="OVERHEIDop.versieInformatie"/>
  </office:meta>
</office:document-meta>
</file>