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pijkert ongenummerd, perceel naast huisnummer 17 gemeente Nuenen, Gerwen en Nederwetten, aanvraag omgevingsvergunning ontvangen voor het tijdelijk plaatsen van een stacarav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96</text:p>
            <text:p text:style-name="common-al">Omschrijving: het tijdelijk plaatsen van een stacaravan</text:p>
            <text:p text:style-name="common-al">Datum ontvangst: 28 april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516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6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6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3939</meta:user-defined>
    <dc:language>nl</dc:language>
    <meta:user-defined meta:name="OVERHEID.EPSG28992/DC.spatial">166200 384767</meta:user-defined>
    <meta:user-defined meta:name="DC.title">De Spijkert ongenummerd, perceel naast huisnummer 17 gemeente Nuenen, Gerwen en Nederwetten, aanvraag omgevingsvergunning ontvangen voor het tijdelijk plaatsen van een stacaravan.</meta:user-defined>
    <meta:user-defined meta:name="OVERHEID.PostcodeHuisnummer/OVERHEIDop.postcodeHuisnummer">5674VZ 17</meta:user-defined>
    <meta:user-defined meta:name="OVERHEIDop.straatnaam">De Spijkert</meta:user-defined>
    <meta:user-defined meta:name="OVERHEIDop.woonplaats">Nuen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62</meta:user-defined>
    <meta:user-defined meta:name="OVERHEIDop.GmbID/DC.identifier">gmb-2021-135162</meta:user-defined>
    <meta:user-defined meta:name="OVERHEIDop.versieInformatie"/>
  </office:meta>
</office:document-meta>
</file>