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kantoor verzamelgebouw naar 19 woningen en 1 kantoorruimte, Visschersplein 150 en 160 te Utrecht,  HZ_WABO-20-43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sschersplein 150 en 160 te Utrecht</text:p>
            <text:p text:style-name="common-al">HZ_WABO-20-43016</text:p>
            <text:p text:style-name="common-al">Toelichting: het transformeren van een kantoor verzamelgebouw naar 19 woningen en 1 kantoorruimt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16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10.17 455700.05</meta:user-defined>
    <meta:user-defined meta:name="DC.title">Verlenging beslistermijn omgevingsvergunning, het transformeren van een kantoor verzamelgebouw naar 19 woningen en 1 kantoorruimte, Visschersplein 150 en 160 te Utrecht,  HZ_WABO-20-43016</meta:user-defined>
    <meta:user-defined meta:name="OVERHEID.PostcodeHuisnummer/OVERHEIDop.postcodeHuisnummer">3511LX 160</meta:user-defined>
    <meta:user-defined meta:name="OVERHEIDop.straatnaam">Visschersplein</meta:user-defined>
    <meta:user-defined meta:name="OVERHEIDop.woonplaats">Utre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60</meta:user-defined>
    <meta:user-defined meta:name="OVERHEIDop.GmbID/DC.identifier">gmb-2021-135160</meta:user-defined>
    <meta:user-defined meta:name="OVERHEIDop.versieInformatie"/>
  </office:meta>
</office:document-meta>
</file>