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temakade 5, 2020-08141, realiseren van twee dakkapellen in zijdakvlak,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7.165 486372.467</meta:user-defined>
    <meta:user-defined meta:name="DC.title">Haarlem, verleende omgevingsvergunning Scheltemakade 5, 2020-08141, realiseren van twee dakkapellen in zijdakvlak, verzonden 12 januari 2021</meta:user-defined>
    <meta:user-defined meta:name="OVERHEID.PostcodeHuisnummer/OVERHEIDop.postcodeHuisnummer">2012TD 5</meta:user-defined>
    <meta:user-defined meta:name="OVERHEIDop.straatnaam">Scheltemakade</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16</meta:user-defined>
    <meta:user-defined meta:name="OVERHEIDop.GmbID/DC.identifier">gmb-2021-13516</meta:user-defined>
    <meta:user-defined meta:name="OVERHEIDop.versieInformatie"/>
  </office:meta>
</office:document-meta>
</file>