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t wijzigen van de indeling en de gevels van een winkel met bovenwoning en woning in het achterhuis naar een winkel en drie appartementen, Lijnmarkt 45 en 45BS te Utrecht,  HZ_WABO-20-43020</text:p>
      <text:section text:name="zakelijke-mededeling_id1-3-2" text:style-name="zakelijke-mededeling">
        <text:section text:name="zakelijke-mededeling-tekst_id1-3-2-1" text:style-name="zakelijke-mededeling-tekst">
          <text:section text:name="tekst_id1-3-2-1-1" text:style-name="tekst">
            <text:p text:style-name="common-al">Lijnmarkt 45 en 45BS te Utrecht</text:p>
            <text:p text:style-name="common-al">HZ_WABO-20-43020</text:p>
            <text:p text:style-name="common-al">Toelichting: het wijzigen van de indeling en de gevels van een winkel met bovenwoning en woning in het achterhuis naar een winkel en drie appartementen</text:p>
            <text:p text:style-name="common-al">Besluit tot verlenging beslistermijn met 6 weken</text:p>
            <text:p text:style-name="common-al">Rechtsmiddel: ge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515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5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5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Utrecht</meta:user-defined>
    <meta:user-defined meta:name="OVERHEID.Informatietype/DC.type">officiële publicatie</meta:user-defined>
    <meta:user-defined meta:name="OVERHEIDgvop.Informatietype/DC.type">Beschikkingen | afhandelin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736.72 455698.7</meta:user-defined>
    <meta:user-defined meta:name="DC.title">Verlenging beslistermijn omgevingsvergunning, het wijzigen van de indeling en de gevels van een winkel met bovenwoning en woning in het achterhuis naar een winkel en drie appartementen, Lijnmarkt 45 en 45BS te Utrecht,  HZ_WABO-20-43020</meta:user-defined>
    <meta:user-defined meta:name="OVERHEID.PostcodeHuisnummer/OVERHEIDop.postcodeHuisnummer">3511KG 45</meta:user-defined>
    <meta:user-defined meta:name="OVERHEIDop.straatnaam">Lijnmarkt</meta:user-defined>
    <meta:user-defined meta:name="OVERHEIDop.woonplaats">Utrecht</meta:user-defined>
    <meta:user-defined meta:name="DCTERMS.W3CDTF/DCTERMS.available">2021-04-30</meta:user-defined>
    <meta:user-defined meta:name="DCTERMS.W3CDTF/OVERHEIDop.jaargang">2021</meta:user-defined>
    <meta:user-defined meta:name="OVERHEIDop.publicationIssue">135156</meta:user-defined>
    <meta:user-defined meta:name="OVERHEIDop.GmbID/DC.identifier">gmb-2021-135156</meta:user-defined>
    <meta:user-defined meta:name="OVERHEIDop.versieInformatie"/>
  </office:meta>
</office:document-meta>
</file>