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Fleringen, Lintertsdijk 10:  uitbreiden ligboxenstal en wijziging veebest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Fleringen, Lintertsdijk 10 </text:p>
            <text:p text:style-name="common-al">Betreft: het uitbreiden van een ligboxenstal en wijziging veebestand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35155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5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55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</meta:user-defined>
    <dc:language>nl</dc:language>
    <meta:user-defined meta:name="OVERHEID.EPSG28992/DC.spatial">252011.485208711 487217.551460296</meta:user-defined>
    <meta:user-defined meta:name="DC.title">Gemeente Tubbergen - melding artikel 8.41 wet milieubeheer - Fleringen, Lintertsdijk 10:  uitbreiden ligboxenstal en wijziging veebestand</meta:user-defined>
    <meta:user-defined meta:name="OVERHEID.PostcodeHuisnummer/OVERHEIDop.postcodeHuisnummer">7666LT 10</meta:user-defined>
    <meta:user-defined meta:name="OVERHEIDop.straatnaam">Lintertsdijk</meta:user-defined>
    <meta:user-defined meta:name="OVERHEIDop.woonplaats">Fleringen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155</meta:user-defined>
    <meta:user-defined meta:name="OVERHEIDop.GmbID/DC.identifier">gmb-2021-135155</meta:user-defined>
    <meta:user-defined meta:name="OVERHEIDop.versieInformatie"/>
  </office:meta>
</office:document-meta>
</file>