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ara Zetkinstraat 2, 7607SR Almelo, Z/21/120807, Aanvraag plaatsen reclame Klara Zetkinstraat 2 schoorsteenpijp stadsvijver; Stadsmuseu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04-2021 09:49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515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5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5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plaatsen reclame Klara Zetkinstraat 2 schoorsteenpijp stadsvijver; Stadsmuseum Almelo </meta:user-defined>
    <dc:language>nl</dc:language>
    <meta:user-defined meta:name="OVERHEID.EPSG28992/DC.spatial">241775.000199564 486181.000459953</meta:user-defined>
    <meta:user-defined meta:name="DC.title">Ingediende aanvraag omgevingsvergunning, Klara Zetkinstraat 2, 7607SR Almelo, Z/21/120807, Aanvraag plaatsen reclame Klara Zetkinstraat 2 schoorsteenpijp stadsvijver; Stadsmuseum Almelo</meta:user-defined>
    <meta:user-defined meta:name="OVERHEID.PostcodeHuisnummer/OVERHEIDop.postcodeHuisnummer">7607SR 2</meta:user-defined>
    <meta:user-defined meta:name="OVERHEIDop.straatnaam">Klara Zetkinstraat</meta:user-defined>
    <meta:user-defined meta:name="OVERHEIDop.woonplaats">Almelo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154</meta:user-defined>
    <meta:user-defined meta:name="OVERHEIDop.GmbID/DC.identifier">gmb-2021-135154</meta:user-defined>
    <meta:user-defined meta:name="OVERHEIDop.versieInformatie"/>
  </office:meta>
</office:document-meta>
</file>