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nieuwen en splitsen van bedrijfsruimte - Raaltepad 1, Raaltepad 3 en Almelo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1</text:p>
            <text:p text:style-name="common-al">
            <text:span text:style-name="nadrukvet">Omschrijving:</text:span> het vernieuwen en splitsen van bedrijfsruimte</text:p>
            <text:p text:style-name="common-al">
            <text:span text:style-name="nadrukvet">Locatie:</text:span> Raaltepad 1, Raaltepad 3 en Almelostraat 5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15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94.004 486466.07</meta:user-defined>
    <meta:user-defined meta:name="DC.title">Gemeente Almere - aanvraag omgevingsvergunning - het vernieuwen en splitsen van bedrijfsruimte - Raaltepad 1, Raaltepad 3 en Almelostraat 53</meta:user-defined>
    <meta:user-defined meta:name="OVERHEID.PostcodeHuisnummer/OVERHEIDop.postcodeHuisnummer">1324ES 53</meta:user-defined>
    <meta:user-defined meta:name="OVERHEIDop.straatnaam">Almelo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5153</meta:user-defined>
    <meta:user-defined meta:name="OVERHEIDop.GmbID/DC.identifier">gmb-2021-135153</meta:user-defined>
    <meta:user-defined meta:name="OVERHEIDop.versieInformatie"/>
  </office:meta>
</office:document-meta>
</file>