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opslagruimte aan de achterzijde ten behoeve van een woning, Lijnmarkt 45 BS te Utrecht,  HZ_WABO-20-4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45 BS te Utrecht</text:p>
            <text:p text:style-name="common-al">HZ_WABO-20-43017</text:p>
            <text:p text:style-name="common-al">Toelichting: het verbouwen van een opslagruimte aan de achterzijde ten behoev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15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36.05 455696.82</meta:user-defined>
    <meta:user-defined meta:name="DC.title">Verlenging beslistermijn omgevingsvergunning, het verbouwen van een opslagruimte aan de achterzijde ten behoeve van een woning, Lijnmarkt 45 BS te Utrecht,  HZ_WABO-20-43017</meta:user-defined>
    <meta:user-defined meta:name="OVERHEID.PostcodeHuisnummer/OVERHEIDop.postcodeHuisnummer">3511KG 45</meta:user-defined>
    <meta:user-defined meta:name="OVERHEIDop.straatnaam">Lijnmarkt</meta:user-defined>
    <meta:user-defined meta:name="OVERHEIDop.woonplaats">Ut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51</meta:user-defined>
    <meta:user-defined meta:name="OVERHEIDop.GmbID/DC.identifier">gmb-2021-135151</meta:user-defined>
    <meta:user-defined meta:name="OVERHEIDop.versieInformatie"/>
  </office:meta>
</office:document-meta>
</file>