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oonwagen, Palestrinalaan 909 (zaaknummer 0193ESUITE8993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estrinalaan 909</text:span>
            <text:span text:style-name="nadrukvet">– </text:span>ontvangen 23 april 2021 voor het plaatsen van een woonwa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14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4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4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60.5 505028.802</meta:user-defined>
    <meta:user-defined meta:name="DC.title">Aanvraag Omgevingsvergunning, plaatsen woonwagen, Palestrinalaan 909 (zaaknummer 0193ESUITE899392021)</meta:user-defined>
    <meta:user-defined meta:name="OVERHEID.PostcodeHuisnummer/OVERHEIDop.postcodeHuisnummer">8031TL 909</meta:user-defined>
    <meta:user-defined meta:name="OVERHEIDop.straatnaam">Palestrinalaan</meta:user-defined>
    <meta:user-defined meta:name="OVERHEIDop.woonplaats">Zwolle</meta:user-defined>
    <meta:user-defined meta:name="DCTERMS.W3CDTF/DCTERMS.available">2021-04-30</meta:user-defined>
    <meta:user-defined meta:name="DCTERMS.W3CDTF/OVERHEIDop.jaargang">2021</meta:user-defined>
    <meta:user-defined meta:name="OVERHEIDop.publicationIssue">135149</meta:user-defined>
    <meta:user-defined meta:name="OVERHEIDop.GmbID/DC.identifier">gmb-2021-135149</meta:user-defined>
    <meta:user-defined meta:name="OVERHEIDop.versieInformatie"/>
  </office:meta>
</office:document-meta>
</file>