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kerweg 46 Nijkerk, verbouwen en uitbreiden van de woning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27 470435</meta:user-defined>
    <meta:user-defined meta:name="DC.title">aanvraag omgevingsvergunning, Holkerweg 46 Nijkerk, verbouwen en uitbreiden van de woning op de eerste verdieping</meta:user-defined>
    <meta:user-defined meta:name="OVERHEID.PostcodeHuisnummer/OVERHEIDop.postcodeHuisnummer">3861PB 46</meta:user-defined>
    <meta:user-defined meta:name="OVERHEIDop.straatnaam">Holkerweg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40</meta:user-defined>
    <meta:user-defined meta:name="OVERHEIDop.GmbID/DC.identifier">gmb-2021-135140</meta:user-defined>
    <meta:user-defined meta:name="OVERHEIDop.versieInformatie"/>
  </office:meta>
</office:document-meta>
</file>