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akker 2, 3 en 5, Panakkersdreef 3, Hoge Panakker 9 t/m 19 oneven, Drieloper 19 t/m 51 oneven en Drieloper 2 t/m 20 gemeente Nuenen, Gerwen en Nederwetten, verleende omgevingsvergunning voor het oprichten van 3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7</text:p>
            <text:p text:style-name="common-al">Omschrijving: het oprichten van 37 woningen</text:p>
            <text:p text:style-name="common-al">Datum verleend: 28 april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13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3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3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848</meta:user-defined>
    <dc:language>nl</dc:language>
    <meta:user-defined meta:name="OVERHEID.EPSG28992/DC.spatial">165057.378 386273.821</meta:user-defined>
    <meta:user-defined meta:name="DC.title">Venakker 2, 3 en 5, Panakkersdreef 3, Hoge Panakker 9 t/m 19 oneven, Drieloper 19 t/m 51 oneven en Drieloper 2 t/m 20 gemeente Nuenen, Gerwen en Nederwetten, verleende omgevingsvergunning voor het oprichten van 37 woningen.</meta:user-defined>
    <meta:user-defined meta:name="OVERHEID.PostcodeHuisnummer/OVERHEIDop.postcodeHuisnummer">5674DD 1</meta:user-defined>
    <meta:user-defined meta:name="OVERHEIDop.straatnaam">Drieloper</meta:user-defined>
    <meta:user-defined meta:name="OVERHEIDop.woonplaats">Nuenen</meta:user-defined>
    <meta:user-defined meta:name="DCTERMS.W3CDTF/DCTERMS.available">2021-04-30</meta:user-defined>
    <meta:user-defined meta:name="DCTERMS.W3CDTF/OVERHEIDop.jaargang">2021</meta:user-defined>
    <meta:user-defined meta:name="OVERHEIDop.publicationIssue">135139</meta:user-defined>
    <meta:user-defined meta:name="OVERHEIDop.GmbID/DC.identifier">gmb-2021-135139</meta:user-defined>
    <meta:user-defined meta:name="OVERHEIDop.versieInformatie"/>
  </office:meta>
</office:document-meta>
</file>