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Voortsweg 25: realiseren van fietsenzaak naast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Voortsweg 25 </text:p>
            <text:p text:style-name="common-al">Project: het realiseren van een fietsenzaak naast bestaand autobedrijf</text:p>
            <text:p text:style-name="common-al">Ingekomen: 27-04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513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3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3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aliseren van een fietsenzaak naast bestaand autobedrijf</meta:user-defined>
    <dc:language>nl</dc:language>
    <meta:user-defined meta:name="OVERHEID.EPSG28992/DC.spatial">252702.415209097 495000.578464826</meta:user-defined>
    <meta:user-defined meta:name="DC.title">Gemeente Tubbergen - aanvraag omgevingsvergunning - Vasse, Voortsweg 25: realiseren van fietsenzaak naast autobedrijf</meta:user-defined>
    <meta:user-defined meta:name="OVERHEID.PostcodeHuisnummer/OVERHEIDop.postcodeHuisnummer">7661PD 25</meta:user-defined>
    <meta:user-defined meta:name="OVERHEIDop.straatnaam">Voortsweg</meta:user-defined>
    <meta:user-defined meta:name="OVERHEIDop.woonplaats">Vass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138</meta:user-defined>
    <meta:user-defined meta:name="OVERHEIDop.GmbID/DC.identifier">gmb-2021-135138</meta:user-defined>
    <meta:user-defined meta:name="OVERHEIDop.versieInformatie"/>
  </office:meta>
</office:document-meta>
</file>