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ovid-19 testlocatie: Argonstraat naast nummer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rgonstraat naast nummer 2</text:p>
            <text:p text:style-name="common-al">Omschrijving:  realiseren van een covid-19 testlocatie</text:p>
            <text:p text:style-name="common-al">Dossiernummer:  20210196</text:p>
            <text:p text:style-name="common-al">Datum verzending: 23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13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3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32.196 440322.464</meta:user-defined>
    <meta:user-defined meta:name="DC.title">Verleende omgevingsvergunning voor het realiseren van een covid-19 testlocatie: Argonstraat naast nummer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36</meta:user-defined>
    <meta:user-defined meta:name="OVERHEIDop.GmbID/DC.identifier">gmb-2021-135136</meta:user-defined>
    <meta:user-defined meta:name="OVERHEIDop.versieInformatie"/>
  </office:meta>
</office:document-meta>
</file>